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middle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E0D362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E0D362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2479AB" fo:border-left="thin solid #E0D362" fo:border-right="none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2479AB" fo:border-left="thin solid #E0D362" fo:border-right="thin solid #2479AB" style:vertical-align="top" fo:background-color="#FFEA72" style:repeat-content="false"/>
      <style:paragraph-properties fo:text-align="end" fo:margin-righ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thin solid #E0D362" fo:border-left="thin solid #E0D362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E0D362" fo:border-bottom="thin solid #E0D362" fo:border-left="thin solid #2479AB" fo:border-right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E0D362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E0D362" fo:border-bottom="thin solid #2479AB" fo:border-left="thin solid #2479AB" fo:border-right="thin solid #E0D362" style:vertical-align="top" fo:background-color="#FFEA72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E0D362" fo:border-bottom="thin solid #2479AB" fo:border-left="thin solid #E0D362" fo:border-right="thin solid #E0D362" fo:background-color="#FFEA72"/>
    </style:style>
    <style:style style:name="ce22" style:family="table-cell" style:parent-style-name="Default" style:data-style-name="N19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4">
            <text:p>RECEITAS RECEBIDAS POR MEIO DE GUIA DE RECOLHIMENTO DA UNIÃO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24">
            <text:p>TRIBUNAL REGIONAL FEDERAL E SEÇÕES JUDICIÁRIAS DA PRIMEIRA REGIÃO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24">
            <text:p>JANEIRO A OUTUBRO DE 2024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1">
            <text:p>RA - Cód. Recolhimento</text:p>
          </table:table-cell>
          <table:covered-table-cell/>
          <table:table-cell office:value-type="string" table:number-columns-spanned="2" table:number-rows-spanned="1" table:style-name="ce12">
            <text:p>Métrica</text:p>
          </table:table-cell>
          <table:covered-table-cell/>
          <table:table-cell office:value-type="string" table:number-columns-spanned="11" table:number-rows-spanned="1" table:style-name="ce13">
            <text:p>Movim. Líquido - R$ (Conta Contábil)</text:p>
          </table:table-cell>
          <table:covered-table-cell table:number-columns-repeated="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4">
            <text:p>UG Executora</text:p>
          </table:table-cell>
          <table:covered-table-cell/>
          <table:table-cell office:value-type="string" table:style-name="ce2">
            <text:p>824210101</text:p>
          </table:table-cell>
          <table:table-cell office:value-type="string" table:style-name="ce2">
            <text:p>824210102</text:p>
          </table:table-cell>
          <table:table-cell office:value-type="string" table:style-name="ce2">
            <text:p>824210103</text:p>
          </table:table-cell>
          <table:table-cell office:value-type="string" table:style-name="ce2">
            <text:p>824210104</text:p>
          </table:table-cell>
          <table:table-cell office:value-type="string" table:style-name="ce2">
            <text:p>824210105</text:p>
          </table:table-cell>
          <table:table-cell office:value-type="string" table:style-name="ce2">
            <text:p>824210106</text:p>
          </table:table-cell>
          <table:table-cell office:value-type="string" table:style-name="ce2">
            <text:p>824210201</text:p>
          </table:table-cell>
          <table:table-cell office:value-type="string" table:style-name="ce2">
            <text:p>824210204</text:p>
          </table:table-cell>
          <table:table-cell office:value-type="string" table:style-name="ce2">
            <text:p>824210205</text:p>
          </table:table-cell>
          <table:table-cell office:value-type="string" table:style-name="ce2">
            <text:p>824210301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'= RECOLHIMENTO DO PRINCIPAL</text:p>
          </table:table-cell>
          <table:table-cell office:value-type="string" table:style-name="ce2">
            <text:p>'= RECOLHIMENTO DE MULTA/MORA/JUROS</text:p>
          </table:table-cell>
          <table:table-cell office:value-type="string" table:style-name="ce2">
            <text:p>'= RECOLHIMENTO OUTROS ACRESCIMOS</text:p>
          </table:table-cell>
          <table:table-cell office:value-type="string" table:style-name="ce2">
            <text:p>'= RECOLHIMENTO JUROS E ENCARGOS</text:p>
          </table:table-cell>
          <table:table-cell office:value-type="string" table:style-name="ce2">
            <text:p>* = DESCONTOS E ABATIMENTOS DO RECOLHIMENTO</text:p>
          </table:table-cell>
          <table:table-cell office:value-type="string" table:style-name="ce2">
            <text:p>* = OUTRAS DEDUCOES DO RECOLHIMENTO</text:p>
          </table:table-cell>
          <table:table-cell office:value-type="string" table:style-name="ce2">
            <text:p>* = RETIFICACOES DO PRINCIPAL</text:p>
          </table:table-cell>
          <table:table-cell office:value-type="string" table:style-name="ce2">
            <text:p>* = RETIFICACOES JUROS/ENCARGOS</text:p>
          </table:table-cell>
          <table:table-cell office:value-type="string" table:style-name="ce2">
            <text:p>'= RETIFICACAO DE DESCONTOS E ABATIMENTOS</text:p>
          </table:table-cell>
          <table:table-cell office:value-type="string" table:style-name="ce2">
            <text:p>* = RESTITUICOES DO PRINCIPAL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15">
            <text:p>18740</text:p>
          </table:table-cell>
          <table:table-cell office:value-type="string" table:number-columns-spanned="1" table:number-rows-spanned="14" table:style-name="ce16">
            <text:p>STN-CUSTAS JUDICIAIS(CAIXA/BB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807962.01" table:style-name="ce5">
            <text:p>2.807.962,01<text:s/></text:p>
          </table:table-cell>
          <table:table-cell table:number-columns-repeated="5" table:style-name="ce5"/>
          <table:table-cell office:value-type="float" office:value="-14640.23" table:style-name="ce5">
            <text:p>(14.640,23)</text:p>
          </table:table-cell>
          <table:table-cell table:number-columns-repeated="2" table:style-name="ce5"/>
          <table:table-cell office:value-type="float" office:value="-3809.71" table:style-name="ce5">
            <text:p>(3.809,71)</text:p>
          </table:table-cell>
          <table:table-cell office:value-type="float" office:value="2789512.07" table:style-name="ce6">
            <text:p>2.789.512,0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663662.69" table:style-name="ce5">
            <text:p>2.663.662,69<text:s/></text:p>
          </table:table-cell>
          <table:table-cell table:number-columns-repeated="8" table:style-name="ce5"/>
          <table:table-cell office:value-type="float" office:value="-14935" table:style-name="ce5">
            <text:p>(14.935,00)</text:p>
          </table:table-cell>
          <table:table-cell office:value-type="float" office:value="2648727.69" table:style-name="ce6">
            <text:p>2.648.727,6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318811.17" table:style-name="ce5">
            <text:p>1.318.811,17<text:s/></text:p>
          </table:table-cell>
          <table:table-cell table:number-columns-repeated="8" table:style-name="ce5"/>
          <table:table-cell office:value-type="float" office:value="-10623.63" table:style-name="ce5">
            <text:p>(10.623,63)</text:p>
          </table:table-cell>
          <table:table-cell office:value-type="float" office:value="1308187.54" table:style-name="ce6">
            <text:p>1.308.187,5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70415.27" table:style-name="ce5">
            <text:p>770.415,27<text:s/></text:p>
          </table:table-cell>
          <table:table-cell table:number-columns-repeated="8" table:style-name="ce5"/>
          <table:table-cell office:value-type="float" office:value="-1210.04" table:style-name="ce5">
            <text:p>(1.210,04)</text:p>
          </table:table-cell>
          <table:table-cell office:value-type="float" office:value="769205.23" table:style-name="ce6">
            <text:p>769.205,2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435488.72" table:style-name="ce5">
            <text:p>4.435.488,72<text:s/></text:p>
          </table:table-cell>
          <table:table-cell table:number-columns-repeated="5" table:style-name="ce5"/>
          <table:table-cell office:value-type="float" office:value="-15691.55" table:style-name="ce5">
            <text:p>(15.691,55)</text:p>
          </table:table-cell>
          <table:table-cell table:number-columns-repeated="2" table:style-name="ce5"/>
          <table:table-cell office:value-type="float" office:value="-34246.11" table:style-name="ce5">
            <text:p>(34.246,11)</text:p>
          </table:table-cell>
          <table:table-cell office:value-type="float" office:value="4385551.0599999996" table:style-name="ce6">
            <text:p>4.385.551,0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720089.66" table:style-name="ce5">
            <text:p>2.720.089,66<text:s/></text:p>
          </table:table-cell>
          <table:table-cell table:number-columns-repeated="8" table:style-name="ce5"/>
          <table:table-cell office:value-type="float" office:value="-46850.48" table:style-name="ce5">
            <text:p>(46.850,48)</text:p>
          </table:table-cell>
          <table:table-cell office:value-type="float" office:value="2673239.1800000002" table:style-name="ce6">
            <text:p>2.673.239,1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3873523.43" table:style-name="ce5">
            <text:p>3.873.523,43<text:s/></text:p>
          </table:table-cell>
          <table:table-cell table:number-columns-repeated="8" table:style-name="ce5"/>
          <table:table-cell office:value-type="float" office:value="-12525.25" table:style-name="ce5">
            <text:p>(12.525,25)</text:p>
          </table:table-cell>
          <table:table-cell office:value-type="float" office:value="3860998.18" table:style-name="ce6">
            <text:p>3.860.998,1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614606.8300000001" table:style-name="ce5">
            <text:p>8.614.606,83<text:s/></text:p>
          </table:table-cell>
          <table:table-cell table:number-columns-repeated="5" table:style-name="ce5"/>
          <table:table-cell office:value-type="float" office:value="-2401.7399999999998" table:style-name="ce5">
            <text:p>(2.401,74)</text:p>
          </table:table-cell>
          <table:table-cell table:number-columns-repeated="2" table:style-name="ce5"/>
          <table:table-cell office:value-type="float" office:value="-33088.239999999998" table:style-name="ce5">
            <text:p>(33.088,24)</text:p>
          </table:table-cell>
          <table:table-cell office:value-type="float" office:value="8579116.8499999996" table:style-name="ce6">
            <text:p>8.579.116,8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10372.73" table:style-name="ce5">
            <text:p>410.372,73<text:s/></text:p>
          </table:table-cell>
          <table:table-cell table:number-columns-repeated="8" table:style-name="ce5"/>
          <table:table-cell office:value-type="float" office:value="-125.65" table:style-name="ce5">
            <text:p>(125,65)</text:p>
          </table:table-cell>
          <table:table-cell office:value-type="float" office:value="410247.08" table:style-name="ce6">
            <text:p>410.247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335504.8700000001" table:style-name="ce5">
            <text:p>1.335.504,87<text:s/></text:p>
          </table:table-cell>
          <table:table-cell table:number-columns-repeated="5" table:style-name="ce5"/>
          <table:table-cell office:value-type="float" office:value="-12843.39" table:style-name="ce5">
            <text:p>(12.843,39)</text:p>
          </table:table-cell>
          <table:table-cell table:number-columns-repeated="2" table:style-name="ce5"/>
          <table:table-cell office:value-type="float" office:value="-1915.38" table:style-name="ce5">
            <text:p>(1.915,38)</text:p>
          </table:table-cell>
          <table:table-cell office:value-type="float" office:value="1320746.1000000001" table:style-name="ce6">
            <text:p>1.320.746,1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558527.25" table:style-name="ce5">
            <text:p>558.527,25<text:s/></text:p>
          </table:table-cell>
          <table:table-cell table:number-columns-repeated="9" table:style-name="ce5"/>
          <table:table-cell office:value-type="float" office:value="558527.25" table:style-name="ce6">
            <text:p>558.527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577204.67000000004" table:style-name="ce5">
            <text:p>577.204,67<text:s/></text:p>
          </table:table-cell>
          <table:table-cell table:number-columns-repeated="8" table:style-name="ce5"/>
          <table:table-cell office:value-type="float" office:value="-2177.88" table:style-name="ce5">
            <text:p>(2.177,88)</text:p>
          </table:table-cell>
          <table:table-cell office:value-type="float" office:value="575026.79" table:style-name="ce6">
            <text:p>575.026,7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35733.45" table:style-name="ce5">
            <text:p>935.733,45<text:s/></text:p>
          </table:table-cell>
          <table:table-cell table:number-columns-repeated="5" table:style-name="ce5"/>
          <table:table-cell office:value-type="float" office:value="-566.44000000000005" table:style-name="ce5">
            <text:p>(566,44)</text:p>
          </table:table-cell>
          <table:table-cell table:number-columns-repeated="2" table:style-name="ce5"/>
          <table:table-cell office:value-type="float" office:value="-8689.8799999999992" table:style-name="ce5">
            <text:p>(8.689,88)</text:p>
          </table:table-cell>
          <table:table-cell office:value-type="float" office:value="926477.13" table:style-name="ce6">
            <text:p>926.477,1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31021902.75" table:style-name="ce7">
            <text:p>31.021.902,75<text:s/></text:p>
          </table:table-cell>
          <table:table-cell table:number-columns-repeated="5" table:style-name="ce7"/>
          <table:table-cell office:value-type="float" office:value="-46143.35" table:style-name="ce7">
            <text:p>(46.143,35)</text:p>
          </table:table-cell>
          <table:table-cell table:number-columns-repeated="2" table:style-name="ce7"/>
          <table:table-cell office:value-type="float" office:value="-170197.25" table:style-name="ce7">
            <text:p>(170.197,25)</text:p>
          </table:table-cell>
          <table:table-cell office:value-type="float" office:value="30805562.149999999" table:style-name="ce8">
            <text:p>30.805.562,1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18750</text:p>
          </table:table-cell>
          <table:table-cell office:value-type="string" table:number-columns-spanned="1" table:number-rows-spanned="2" table:style-name="ce19">
            <text:p>STN-CUSTAS JUDIC.2ªINSTANCIA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312703.91" table:style-name="ce5">
            <text:p>2.312.703,91<text:s/></text:p>
          </table:table-cell>
          <table:table-cell table:number-columns-repeated="8" table:style-name="ce5"/>
          <table:table-cell office:value-type="float" office:value="-11123.69" table:style-name="ce5">
            <text:p>(11.123,69)</text:p>
          </table:table-cell>
          <table:table-cell office:value-type="float" office:value="2301580.2200000002" table:style-name="ce6">
            <text:p>2.301.580,2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2312703.91" table:style-name="ce7">
            <text:p>2.312.703,91<text:s/></text:p>
          </table:table-cell>
          <table:table-cell table:number-columns-repeated="8" table:style-name="ce7"/>
          <table:table-cell office:value-type="float" office:value="-11123.69" table:style-name="ce7">
            <text:p>(11.123,69)</text:p>
          </table:table-cell>
          <table:table-cell office:value-type="float" office:value="2301580.2200000002" table:style-name="ce8">
            <text:p>2.301.580,2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8">
            <text:p>18760</text:p>
          </table:table-cell>
          <table:table-cell office:value-type="string" table:number-columns-spanned="1" table:number-rows-spanned="3" table:style-name="ce19">
            <text:p>STN-PORTE DE REMESSA/RETORNO AUTOS(CAIXA/BB)</text:p>
          </table:table-cell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8161.56" table:style-name="ce5">
            <text:p>48.161,56<text:s/></text:p>
          </table:table-cell>
          <table:table-cell table:number-columns-repeated="8" table:style-name="ce5"/>
          <table:table-cell office:value-type="float" office:value="-54.7" table:style-name="ce5">
            <text:p>(54,70)</text:p>
          </table:table-cell>
          <table:table-cell office:value-type="float" office:value="48106.86" table:style-name="ce6">
            <text:p>48.106,8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134.73" table:style-name="ce5">
            <text:p>1.134,73<text:s/></text:p>
          </table:table-cell>
          <table:table-cell table:number-columns-repeated="9" table:style-name="ce5"/>
          <table:table-cell office:value-type="float" office:value="1134.73" table:style-name="ce6">
            <text:p>1.134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49296.29" table:style-name="ce7">
            <text:p>49.296,29<text:s/></text:p>
          </table:table-cell>
          <table:table-cell table:number-columns-repeated="8" table:style-name="ce7"/>
          <table:table-cell office:value-type="float" office:value="-54.7" table:style-name="ce7">
            <text:p>(54,70)</text:p>
          </table:table-cell>
          <table:table-cell office:value-type="float" office:value="49241.59" table:style-name="ce8">
            <text:p>49.241,5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18770</text:p>
          </table:table-cell>
          <table:table-cell office:value-type="string" table:number-columns-spanned="1" table:number-rows-spanned="2" table:style-name="ce19">
            <text:p>STN-EMOLUMENTOS(CAIXA/BB)</text:p>
          </table:table-cell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73.98" table:style-name="ce5">
            <text:p>1.273,98<text:s/></text:p>
          </table:table-cell>
          <table:table-cell table:number-columns-repeated="9" table:style-name="ce5"/>
          <table:table-cell office:value-type="float" office:value="1273.98" table:style-name="ce6">
            <text:p>1.273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273.98" table:style-name="ce7">
            <text:p>1.273,98<text:s/></text:p>
          </table:table-cell>
          <table:table-cell table:number-columns-repeated="9" table:style-name="ce7"/>
          <table:table-cell office:value-type="float" office:value="1273.98" table:style-name="ce8">
            <text:p>1.273,9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18803</text:p>
          </table:table-cell>
          <table:table-cell office:value-type="string" table:number-columns-spanned="1" table:number-rows-spanned="2" table:style-name="ce19">
            <text:p>STN-REC.REVERSAO GARANTIAS EM FAVOR DA UNIAO</text:p>
          </table:table-cell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84209.43" table:style-name="ce5">
            <text:p>84.209,43<text:s/></text:p>
          </table:table-cell>
          <table:table-cell table:number-columns-repeated="9" table:style-name="ce5"/>
          <table:table-cell office:value-type="float" office:value="84209.43" table:style-name="ce6">
            <text:p>84.209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4209.43" table:style-name="ce7">
            <text:p>84.209,43<text:s/></text:p>
          </table:table-cell>
          <table:table-cell table:number-columns-repeated="9" table:style-name="ce7"/>
          <table:table-cell office:value-type="float" office:value="84209.43" table:style-name="ce8">
            <text:p>84.209,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18">
            <text:p>18804</text:p>
          </table:table-cell>
          <table:table-cell office:value-type="string" table:number-columns-spanned="1" table:number-rows-spanned="13" table:style-name="ce19">
            <text:p>MULTA PREVISTA NO CODIGO DE PROCESSO CIVIL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4812.92" table:style-name="ce5">
            <text:p>14.812,92<text:s/></text:p>
          </table:table-cell>
          <table:table-cell table:number-columns-repeated="9" table:style-name="ce5"/>
          <table:table-cell office:value-type="float" office:value="14812.92" table:style-name="ce6">
            <text:p>14.812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239399.45" table:style-name="ce5">
            <text:p>239.399,45<text:s/></text:p>
          </table:table-cell>
          <table:table-cell table:number-columns-repeated="5" table:style-name="ce5"/>
          <table:table-cell office:value-type="float" office:value="-4828.84" table:style-name="ce5">
            <text:p>(4.828,84)</text:p>
          </table:table-cell>
          <table:table-cell table:number-columns-repeated="2" table:style-name="ce5"/>
          <table:table-cell office:value-type="float" office:value="-4828.84" table:style-name="ce5">
            <text:p>(4.828,84)</text:p>
          </table:table-cell>
          <table:table-cell office:value-type="float" office:value="229741.77" table:style-name="ce6">
            <text:p>229.741,7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07.64" table:style-name="ce5">
            <text:p>707,64<text:s/></text:p>
          </table:table-cell>
          <table:table-cell table:number-columns-repeated="9" table:style-name="ce5"/>
          <table:table-cell office:value-type="float" office:value="707.64" table:style-name="ce6">
            <text:p>707,6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792.04" table:style-name="ce5">
            <text:p>1.792,04<text:s/></text:p>
          </table:table-cell>
          <table:table-cell table:number-columns-repeated="9" table:style-name="ce5"/>
          <table:table-cell office:value-type="float" office:value="1792.04" table:style-name="ce6">
            <text:p>1.792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082.8399999999999" table:style-name="ce5">
            <text:p>1.082,84<text:s/></text:p>
          </table:table-cell>
          <table:table-cell table:number-columns-repeated="9" table:style-name="ce5"/>
          <table:table-cell office:value-type="float" office:value="1082.8399999999999" table:style-name="ce6">
            <text:p>1.082,8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372.43" table:style-name="ce5">
            <text:p>7.372,43<text:s/></text:p>
          </table:table-cell>
          <table:table-cell table:number-columns-repeated="9" table:style-name="ce5"/>
          <table:table-cell office:value-type="float" office:value="7372.43" table:style-name="ce6">
            <text:p>7.372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6345.75" table:style-name="ce5">
            <text:p>16.345,75<text:s/></text:p>
          </table:table-cell>
          <table:table-cell office:value-type="float" office:value="957.69" table:style-name="ce5">
            <text:p>957,69<text:s/></text:p>
          </table:table-cell>
          <table:table-cell table:number-columns-repeated="2" table:style-name="ce5"/>
          <table:table-cell office:value-type="float" office:value="-10.7" table:style-name="ce5">
            <text:p>(10,70)</text:p>
          </table:table-cell>
          <table:table-cell table:number-columns-repeated="5" table:style-name="ce5"/>
          <table:table-cell office:value-type="float" office:value="17292.740000000002" table:style-name="ce6">
            <text:p>17.292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513.6" table:style-name="ce5">
            <text:p>2.513,60<text:s/></text:p>
          </table:table-cell>
          <table:table-cell table:number-columns-repeated="9" table:style-name="ce5"/>
          <table:table-cell office:value-type="float" office:value="2513.6" table:style-name="ce6">
            <text:p>2.513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99849.08" table:style-name="ce5">
            <text:p>199.849,08<text:s/></text:p>
          </table:table-cell>
          <table:table-cell table:number-columns-repeated="9" table:style-name="ce5"/>
          <table:table-cell office:value-type="float" office:value="199849.08" table:style-name="ce6">
            <text:p>199.849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36.39" table:style-name="ce5">
            <text:p>336,39<text:s/></text:p>
          </table:table-cell>
          <table:table-cell table:number-columns-repeated="9" table:style-name="ce5"/>
          <table:table-cell office:value-type="float" office:value="336.39" table:style-name="ce6">
            <text:p>336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95.98" table:style-name="ce5">
            <text:p>195,98<text:s/></text:p>
          </table:table-cell>
          <table:table-cell table:number-columns-repeated="9" table:style-name="ce5"/>
          <table:table-cell office:value-type="float" office:value="195.98" table:style-name="ce6">
            <text:p>195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8331.19" table:style-name="ce5">
            <text:p>8.331,19<text:s/></text:p>
          </table:table-cell>
          <table:table-cell table:number-columns-repeated="9" table:style-name="ce5"/>
          <table:table-cell office:value-type="float" office:value="8331.19" table:style-name="ce6">
            <text:p>8.331,1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492739.31" table:style-name="ce7">
            <text:p>492.739,31<text:s/></text:p>
          </table:table-cell>
          <table:table-cell office:value-type="float" office:value="957.69" table:style-name="ce7">
            <text:p>957,69<text:s/></text:p>
          </table:table-cell>
          <table:table-cell table:number-columns-repeated="2" table:style-name="ce7"/>
          <table:table-cell office:value-type="float" office:value="-10.7" table:style-name="ce7">
            <text:p>(10,70)</text:p>
          </table:table-cell>
          <table:table-cell table:style-name="ce7"/>
          <table:table-cell office:value-type="float" office:value="-4828.84" table:style-name="ce7">
            <text:p>(4.828,84)</text:p>
          </table:table-cell>
          <table:table-cell table:number-columns-repeated="2" table:style-name="ce7"/>
          <table:table-cell office:value-type="float" office:value="-4828.84" table:style-name="ce7">
            <text:p>(4.828,84)</text:p>
          </table:table-cell>
          <table:table-cell office:value-type="float" office:value="484028.62" table:style-name="ce8">
            <text:p>484.028,6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18">
            <text:p>18806</text:p>
          </table:table-cell>
          <table:table-cell office:value-type="string" table:number-columns-spanned="1" table:number-rows-spanned="15" table:style-name="ce19">
            <text:p>RECUP.DESP.PRIMARIA EXERC.ANTERIORES FTE000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17131.46" table:style-name="ce5">
            <text:p>217.131,46<text:s/></text:p>
          </table:table-cell>
          <table:table-cell table:number-columns-repeated="9" table:style-name="ce5"/>
          <table:table-cell office:value-type="float" office:value="217131.46" table:style-name="ce6">
            <text:p>217.131,4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80738.16" table:style-name="ce5">
            <text:p>580.738,16<text:s/></text:p>
          </table:table-cell>
          <table:table-cell table:number-columns-repeated="9" table:style-name="ce5"/>
          <table:table-cell office:value-type="float" office:value="580738.16" table:style-name="ce6">
            <text:p>580.73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27345.92000000001" table:style-name="ce5">
            <text:p>227.345,92<text:s/></text:p>
          </table:table-cell>
          <table:table-cell table:style-name="ce5"/>
          <table:table-cell office:value-type="float" office:value="4848.3999999999996" table:style-name="ce5">
            <text:p>4.848,40<text:s/></text:p>
          </table:table-cell>
          <table:table-cell table:number-columns-repeated="7" table:style-name="ce5"/>
          <table:table-cell office:value-type="float" office:value="232194.32" table:style-name="ce6">
            <text:p>232.194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7783.62" table:style-name="ce5">
            <text:p>77.783,62<text:s/></text:p>
          </table:table-cell>
          <table:table-cell table:number-columns-repeated="9" table:style-name="ce5"/>
          <table:table-cell office:value-type="float" office:value="77783.62" table:style-name="ce6">
            <text:p>77.783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60154.92" table:style-name="ce5">
            <text:p>360.154,92<text:s/></text:p>
          </table:table-cell>
          <table:table-cell table:number-columns-repeated="9" table:style-name="ce5"/>
          <table:table-cell office:value-type="float" office:value="360154.92" table:style-name="ce6">
            <text:p>360.154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267.43" table:style-name="ce5">
            <text:p>1.267,43<text:s/></text:p>
          </table:table-cell>
          <table:table-cell table:style-name="ce5"/>
          <table:table-cell office:value-type="float" office:value="9.8800000000000008" table:style-name="ce5">
            <text:p>9,88<text:s/></text:p>
          </table:table-cell>
          <table:table-cell office:value-type="float" office:value="3.77" table:style-name="ce5">
            <text:p>3,77<text:s/></text:p>
          </table:table-cell>
          <table:table-cell table:number-columns-repeated="6" table:style-name="ce5"/>
          <table:table-cell office:value-type="float" office:value="1281.08" table:style-name="ce6">
            <text:p>1.281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471363.86" table:style-name="ce5">
            <text:p>471.363,86<text:s/></text:p>
          </table:table-cell>
          <table:table-cell table:style-name="ce5"/>
          <table:table-cell office:value-type="float" office:value="1.03" table:style-name="ce5">
            <text:p>1,03<text:s/></text:p>
          </table:table-cell>
          <table:table-cell table:number-columns-repeated="7" table:style-name="ce5"/>
          <table:table-cell office:value-type="float" office:value="471364.89" table:style-name="ce6">
            <text:p>471.364,8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57779.68999999994" table:style-name="ce5">
            <text:p>557.779,69<text:s/></text:p>
          </table:table-cell>
          <table:table-cell table:number-columns-repeated="5" table:style-name="ce5"/>
          <table:table-cell office:value-type="float" office:value="-9149.66" table:style-name="ce5">
            <text:p>(9.149,66)</text:p>
          </table:table-cell>
          <table:table-cell table:number-columns-repeated="3" table:style-name="ce5"/>
          <table:table-cell office:value-type="float" office:value="548630.03" table:style-name="ce6">
            <text:p>548.630,0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71719.990000000005" table:style-name="ce5">
            <text:p>71.719,99<text:s/></text:p>
          </table:table-cell>
          <table:table-cell table:number-columns-repeated="9" table:style-name="ce5"/>
          <table:table-cell office:value-type="float" office:value="71719.990000000005" table:style-name="ce6">
            <text:p>71.719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0446.99" table:style-name="ce5">
            <text:p>120.446,99<text:s/></text:p>
          </table:table-cell>
          <table:table-cell table:number-columns-repeated="9" table:style-name="ce5"/>
          <table:table-cell office:value-type="float" office:value="120446.99" table:style-name="ce6">
            <text:p>120.446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798991.35" table:style-name="ce5">
            <text:p>798.991,35<text:s/></text:p>
          </table:table-cell>
          <table:table-cell office:value-type="float" office:value="32.78" table:style-name="ce5">
            <text:p>32,78<text:s/></text:p>
          </table:table-cell>
          <table:table-cell office:value-type="float" office:value="69581.78" table:style-name="ce5">
            <text:p>69.581,78<text:s/></text:p>
          </table:table-cell>
          <table:table-cell office:value-type="float" office:value="80.069999999999993" table:style-name="ce5">
            <text:p>80,07<text:s/></text:p>
          </table:table-cell>
          <table:table-cell table:number-columns-repeated="2" table:style-name="ce5"/>
          <table:table-cell office:value-type="float" office:value="-4835.68" table:style-name="ce5">
            <text:p>(4.835,68)</text:p>
          </table:table-cell>
          <table:table-cell table:number-columns-repeated="3" table:style-name="ce5"/>
          <table:table-cell office:value-type="float" office:value="863850.3" table:style-name="ce6">
            <text:p>863.85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5614.99" table:style-name="ce5">
            <text:p>15.614,99<text:s/></text:p>
          </table:table-cell>
          <table:table-cell table:number-columns-repeated="9" table:style-name="ce5"/>
          <table:table-cell office:value-type="float" office:value="15614.99" table:style-name="ce6">
            <text:p>15.614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3113.9" table:style-name="ce5">
            <text:p>13.113,90<text:s/></text:p>
          </table:table-cell>
          <table:table-cell table:number-columns-repeated="9" table:style-name="ce5"/>
          <table:table-cell office:value-type="float" office:value="13113.9" table:style-name="ce6">
            <text:p>13.113,9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0656.62" table:style-name="ce5">
            <text:p>20.656,62<text:s/></text:p>
          </table:table-cell>
          <table:table-cell table:number-columns-repeated="9" table:style-name="ce5"/>
          <table:table-cell office:value-type="float" office:value="20656.62" table:style-name="ce6">
            <text:p>20.656,6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3534108.9" table:style-name="ce7">
            <text:p>3.534.108,90<text:s/></text:p>
          </table:table-cell>
          <table:table-cell office:value-type="float" office:value="32.78" table:style-name="ce7">
            <text:p>32,78<text:s/></text:p>
          </table:table-cell>
          <table:table-cell office:value-type="float" office:value="74441.09" table:style-name="ce7">
            <text:p>74.441,09<text:s/></text:p>
          </table:table-cell>
          <table:table-cell office:value-type="float" office:value="83.84" table:style-name="ce7">
            <text:p>83,84<text:s/></text:p>
          </table:table-cell>
          <table:table-cell table:number-columns-repeated="2" table:style-name="ce7"/>
          <table:table-cell office:value-type="float" office:value="-13985.34" table:style-name="ce7">
            <text:p>(13.985,34)</text:p>
          </table:table-cell>
          <table:table-cell table:number-columns-repeated="3" table:style-name="ce7"/>
          <table:table-cell office:value-type="float" office:value="3594681.27" table:style-name="ce8">
            <text:p>3.594.681,2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18809</text:p>
          </table:table-cell>
          <table:table-cell office:value-type="string" table:number-columns-spanned="1" table:number-rows-spanned="2" table:style-name="ce19">
            <text:p>STN DEV.SALDO PRECATORIO EXERCICIO ANTERIOR</text:p>
          </table:table-cell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41087533.149999999" table:style-name="ce5">
            <text:p>41.087.533,15<text:s/></text:p>
          </table:table-cell>
          <table:table-cell table:style-name="ce5"/>
          <table:table-cell office:value-type="float" office:value="223.03" table:style-name="ce5">
            <text:p>223,03<text:s/></text:p>
          </table:table-cell>
          <table:table-cell office:value-type="float" office:value="5449.01" table:style-name="ce5">
            <text:p>5.449,01<text:s/></text:p>
          </table:table-cell>
          <table:table-cell table:number-columns-repeated="2" table:style-name="ce5"/>
          <table:table-cell office:value-type="float" office:value="-379459.78" table:style-name="ce5">
            <text:p>(379.459,78)</text:p>
          </table:table-cell>
          <table:table-cell office:value-type="float" office:value="-1713.9" table:style-name="ce5">
            <text:p>(1.713,90)</text:p>
          </table:table-cell>
          <table:table-cell table:number-columns-repeated="2" table:style-name="ce5"/>
          <table:table-cell office:value-type="float" office:value="40712031.509999998" table:style-name="ce6">
            <text:p>40.712.031,5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41087533.149999999" table:style-name="ce7">
            <text:p>41.087.533,15<text:s/></text:p>
          </table:table-cell>
          <table:table-cell table:style-name="ce7"/>
          <table:table-cell office:value-type="float" office:value="223.03" table:style-name="ce7">
            <text:p>223,03<text:s/></text:p>
          </table:table-cell>
          <table:table-cell office:value-type="float" office:value="5449.01" table:style-name="ce7">
            <text:p>5.449,01<text:s/></text:p>
          </table:table-cell>
          <table:table-cell table:number-columns-repeated="2" table:style-name="ce7"/>
          <table:table-cell office:value-type="float" office:value="-379459.78" table:style-name="ce7">
            <text:p>(379.459,78)</text:p>
          </table:table-cell>
          <table:table-cell office:value-type="float" office:value="-1713.9" table:style-name="ce7">
            <text:p>(1.713,90)</text:p>
          </table:table-cell>
          <table:table-cell table:number-columns-repeated="2" table:style-name="ce7"/>
          <table:table-cell office:value-type="float" office:value="40712031.509999998" table:style-name="ce8">
            <text:p>40.712.031,5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18">
            <text:p>18811</text:p>
          </table:table-cell>
          <table:table-cell office:value-type="string" table:number-columns-spanned="1" table:number-rows-spanned="15" table:style-name="ce19">
            <text:p>STN TAXA DE USO DE IMOVEIS PUBLIC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83662.86" table:style-name="ce5">
            <text:p>83.662,86<text:s/></text:p>
          </table:table-cell>
          <table:table-cell table:number-columns-repeated="9" table:style-name="ce5"/>
          <table:table-cell office:value-type="float" office:value="83662.86" table:style-name="ce6">
            <text:p>83.662,8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89426.880000000005" table:style-name="ce5">
            <text:p>89.426,88<text:s/></text:p>
          </table:table-cell>
          <table:table-cell table:number-columns-repeated="9" table:style-name="ce5"/>
          <table:table-cell office:value-type="float" office:value="89426.880000000005" table:style-name="ce6">
            <text:p>89.426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84691.96" table:style-name="ce5">
            <text:p>84.691,96<text:s/></text:p>
          </table:table-cell>
          <table:table-cell table:number-columns-repeated="9" table:style-name="ce5"/>
          <table:table-cell office:value-type="float" office:value="84691.96" table:style-name="ce6">
            <text:p>84.691,9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201301.64" table:style-name="ce5">
            <text:p>201.301,64<text:s/></text:p>
          </table:table-cell>
          <table:table-cell table:number-columns-repeated="5" table:style-name="ce5"/>
          <table:table-cell office:value-type="float" office:value="-1298.96" table:style-name="ce5">
            <text:p>(1.298,96)</text:p>
          </table:table-cell>
          <table:table-cell table:number-columns-repeated="3" table:style-name="ce5"/>
          <table:table-cell office:value-type="float" office:value="200002.68" table:style-name="ce6">
            <text:p>200.002,6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972496.26" table:style-name="ce5">
            <text:p>972.496,26<text:s/></text:p>
          </table:table-cell>
          <table:table-cell table:number-columns-repeated="3" table:style-name="ce5"/>
          <table:table-cell office:value-type="float" office:value="-3722.18" table:style-name="ce5">
            <text:p>(3.722,18)</text:p>
          </table:table-cell>
          <table:table-cell office:value-type="float" office:value="-38563.64" table:style-name="ce5">
            <text:p>(38.563,64)</text:p>
          </table:table-cell>
          <table:table-cell office:value-type="float" office:value="-6847.82" table:style-name="ce5">
            <text:p>(6.847,82)</text:p>
          </table:table-cell>
          <table:table-cell table:style-name="ce5"/>
          <table:table-cell office:value-type="float" office:value="3722.18" table:style-name="ce5">
            <text:p>3.722,18<text:s/></text:p>
          </table:table-cell>
          <table:table-cell table:style-name="ce5"/>
          <table:table-cell office:value-type="float" office:value="927084.8" table:style-name="ce6">
            <text:p>927.084,8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73831.3" table:style-name="ce5">
            <text:p>73.831,30<text:s/></text:p>
          </table:table-cell>
          <table:table-cell table:number-columns-repeated="9" table:style-name="ce5"/>
          <table:table-cell office:value-type="float" office:value="73831.3" table:style-name="ce6">
            <text:p>73.831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00126.35" table:style-name="ce5">
            <text:p>200.126,35<text:s/></text:p>
          </table:table-cell>
          <table:table-cell table:number-columns-repeated="9" table:style-name="ce5"/>
          <table:table-cell office:value-type="float" office:value="200126.35" table:style-name="ce6">
            <text:p>200.126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37321.07" table:style-name="ce5">
            <text:p>237.321,07<text:s/></text:p>
          </table:table-cell>
          <table:table-cell table:number-columns-repeated="9" table:style-name="ce5"/>
          <table:table-cell office:value-type="float" office:value="237321.07" table:style-name="ce6">
            <text:p>237.321,0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86252.92" table:style-name="ce5">
            <text:p>86.252,92<text:s/></text:p>
          </table:table-cell>
          <table:table-cell table:number-columns-repeated="9" table:style-name="ce5"/>
          <table:table-cell office:value-type="float" office:value="86252.92" table:style-name="ce6">
            <text:p>86.252,9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22537.83" table:style-name="ce5">
            <text:p>122.537,83<text:s/></text:p>
          </table:table-cell>
          <table:table-cell table:number-columns-repeated="9" table:style-name="ce5"/>
          <table:table-cell office:value-type="float" office:value="122537.83" table:style-name="ce6">
            <text:p>122.537,8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360913.86" table:style-name="ce5">
            <text:p>360.913,86<text:s/></text:p>
          </table:table-cell>
          <table:table-cell table:number-columns-repeated="3" table:style-name="ce5"/>
          <table:table-cell office:value-type="float" office:value="-3423.06" table:style-name="ce5">
            <text:p>(3.423,06)</text:p>
          </table:table-cell>
          <table:table-cell office:value-type="float" office:value="-833.54" table:style-name="ce5">
            <text:p>(833,54)</text:p>
          </table:table-cell>
          <table:table-cell office:value-type="float" office:value="-25731.45" table:style-name="ce5">
            <text:p>(25.731,45)</text:p>
          </table:table-cell>
          <table:table-cell table:number-columns-repeated="3" table:style-name="ce5"/>
          <table:table-cell office:value-type="float" office:value="330925.81" table:style-name="ce6">
            <text:p>330.925,8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84548.15" table:style-name="ce5">
            <text:p>84.548,15<text:s/></text:p>
          </table:table-cell>
          <table:table-cell table:number-columns-repeated="9" table:style-name="ce5"/>
          <table:table-cell office:value-type="float" office:value="84548.15" table:style-name="ce6">
            <text:p>84.548,1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74978.75" table:style-name="ce5">
            <text:p>74.978,75<text:s/></text:p>
          </table:table-cell>
          <table:table-cell table:number-columns-repeated="9" table:style-name="ce5"/>
          <table:table-cell office:value-type="float" office:value="74978.75" table:style-name="ce6">
            <text:p>74.978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89112.05" table:style-name="ce5">
            <text:p>89.112,05<text:s/></text:p>
          </table:table-cell>
          <table:table-cell table:number-columns-repeated="9" table:style-name="ce5"/>
          <table:table-cell office:value-type="float" office:value="89112.05" table:style-name="ce6">
            <text:p>89.112,0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2761201.88" table:style-name="ce7">
            <text:p>2.761.201,88<text:s/></text:p>
          </table:table-cell>
          <table:table-cell table:number-columns-repeated="3" table:style-name="ce7"/>
          <table:table-cell office:value-type="float" office:value="-7145.24" table:style-name="ce7">
            <text:p>(7.145,24)</text:p>
          </table:table-cell>
          <table:table-cell office:value-type="float" office:value="-39397.18" table:style-name="ce7">
            <text:p>(39.397,18)</text:p>
          </table:table-cell>
          <table:table-cell office:value-type="float" office:value="-33878.230000000003" table:style-name="ce7">
            <text:p>(33.878,23)</text:p>
          </table:table-cell>
          <table:table-cell table:style-name="ce7"/>
          <table:table-cell office:value-type="float" office:value="3722.18" table:style-name="ce7">
            <text:p>3.722,18<text:s/></text:p>
          </table:table-cell>
          <table:table-cell table:style-name="ce7"/>
          <table:table-cell office:value-type="float" office:value="2684503.41" table:style-name="ce8">
            <text:p>2.684.503,4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18">
            <text:p>18815</text:p>
          </table:table-cell>
          <table:table-cell office:value-type="string" table:number-columns-spanned="1" table:number-rows-spanned="15" table:style-name="ce19">
            <text:p>STN SERVICOS ADMINISTRATIV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6974.6" table:style-name="ce5">
            <text:p>6.974,60<text:s/></text:p>
          </table:table-cell>
          <table:table-cell table:number-columns-repeated="9" table:style-name="ce5"/>
          <table:table-cell office:value-type="float" office:value="6974.6" table:style-name="ce6">
            <text:p>6.974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0160.6" table:style-name="ce5">
            <text:p>10.160,60<text:s/></text:p>
          </table:table-cell>
          <table:table-cell table:number-columns-repeated="9" table:style-name="ce5"/>
          <table:table-cell office:value-type="float" office:value="10160.6" table:style-name="ce6">
            <text:p>10.160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3483.5" table:style-name="ce5">
            <text:p>13.483,50<text:s/></text:p>
          </table:table-cell>
          <table:table-cell table:number-columns-repeated="9" table:style-name="ce5"/>
          <table:table-cell office:value-type="float" office:value="13483.5" table:style-name="ce6">
            <text:p>13.483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592.43" table:style-name="ce5">
            <text:p>5.592,43<text:s/></text:p>
          </table:table-cell>
          <table:table-cell table:number-columns-repeated="9" table:style-name="ce5"/>
          <table:table-cell office:value-type="float" office:value="5592.43" table:style-name="ce6">
            <text:p>5.592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1169.49" table:style-name="ce5">
            <text:p>31.169,49<text:s/></text:p>
          </table:table-cell>
          <table:table-cell table:number-columns-repeated="9" table:style-name="ce5"/>
          <table:table-cell office:value-type="float" office:value="31169.49" table:style-name="ce6">
            <text:p>31.169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2911" table:style-name="ce5">
            <text:p>12.911,00<text:s/></text:p>
          </table:table-cell>
          <table:table-cell table:style-name="ce5"/>
          <table:table-cell office:value-type="float" office:value="18.05" table:style-name="ce5">
            <text:p>18,05<text:s/></text:p>
          </table:table-cell>
          <table:table-cell table:number-columns-repeated="7" table:style-name="ce5"/>
          <table:table-cell office:value-type="float" office:value="12929.05" table:style-name="ce6">
            <text:p>12.929,0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72387.31" table:style-name="ce5">
            <text:p>72.387,31<text:s/></text:p>
          </table:table-cell>
          <table:table-cell table:style-name="ce5"/>
          <table:table-cell office:value-type="float" office:value="21.73" table:style-name="ce5">
            <text:p>21,73<text:s/></text:p>
          </table:table-cell>
          <table:table-cell table:number-columns-repeated="7" table:style-name="ce5"/>
          <table:table-cell office:value-type="float" office:value="72409.039999999994" table:style-name="ce6">
            <text:p>72.409,0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4415.74" table:style-name="ce5">
            <text:p>24.415,74<text:s/></text:p>
          </table:table-cell>
          <table:table-cell table:number-columns-repeated="3" table:style-name="ce5"/>
          <table:table-cell office:value-type="float" office:value="-18.57" table:style-name="ce5">
            <text:p>(18,57)</text:p>
          </table:table-cell>
          <table:table-cell table:number-columns-repeated="5" table:style-name="ce5"/>
          <table:table-cell office:value-type="float" office:value="24397.17" table:style-name="ce6">
            <text:p>24.397,1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54.44" table:style-name="ce5">
            <text:p>254,44<text:s/></text:p>
          </table:table-cell>
          <table:table-cell table:number-columns-repeated="9" table:style-name="ce5"/>
          <table:table-cell office:value-type="float" office:value="254.44" table:style-name="ce6">
            <text:p>254,4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014.65" table:style-name="ce5">
            <text:p>1.014,65<text:s/></text:p>
          </table:table-cell>
          <table:table-cell table:number-columns-repeated="9" table:style-name="ce5"/>
          <table:table-cell office:value-type="float" office:value="1014.65" table:style-name="ce6">
            <text:p>1.014,6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3899.91" table:style-name="ce5">
            <text:p>13.899,91<text:s/></text:p>
          </table:table-cell>
          <table:table-cell table:number-columns-repeated="8" table:style-name="ce5"/>
          <table:table-cell office:value-type="float" office:value="-16" table:style-name="ce5">
            <text:p>(16,00)</text:p>
          </table:table-cell>
          <table:table-cell office:value-type="float" office:value="13883.91" table:style-name="ce6">
            <text:p>13.883,9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55.39" table:style-name="ce5">
            <text:p>455,39<text:s/></text:p>
          </table:table-cell>
          <table:table-cell table:number-columns-repeated="8" table:style-name="ce5"/>
          <table:table-cell office:value-type="float" office:value="-40" table:style-name="ce5">
            <text:p>(40,00)</text:p>
          </table:table-cell>
          <table:table-cell office:value-type="float" office:value="415.39" table:style-name="ce6">
            <text:p>415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458.81" table:style-name="ce5">
            <text:p>3.458,81<text:s/></text:p>
          </table:table-cell>
          <table:table-cell table:number-columns-repeated="9" table:style-name="ce5"/>
          <table:table-cell office:value-type="float" office:value="3458.81" table:style-name="ce6">
            <text:p>3.458,8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903.5" table:style-name="ce5">
            <text:p>903,50<text:s/></text:p>
          </table:table-cell>
          <table:table-cell table:number-columns-repeated="9" table:style-name="ce5"/>
          <table:table-cell office:value-type="float" office:value="903.5" table:style-name="ce6">
            <text:p>903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97081.37" table:style-name="ce7">
            <text:p>197.081,37<text:s/></text:p>
          </table:table-cell>
          <table:table-cell table:style-name="ce7"/>
          <table:table-cell office:value-type="float" office:value="39.78" table:style-name="ce7">
            <text:p>39,78<text:s/></text:p>
          </table:table-cell>
          <table:table-cell table:style-name="ce7"/>
          <table:table-cell office:value-type="float" office:value="-18.57" table:style-name="ce7">
            <text:p>(18,57)</text:p>
          </table:table-cell>
          <table:table-cell table:number-columns-repeated="4" table:style-name="ce7"/>
          <table:table-cell office:value-type="float" office:value="-56" table:style-name="ce7">
            <text:p>(56,00)</text:p>
          </table:table-cell>
          <table:table-cell office:value-type="float" office:value="197046.58" table:style-name="ce8">
            <text:p>197.046,58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18817</text:p>
          </table:table-cell>
          <table:table-cell office:value-type="string" table:number-columns-spanned="1" table:number-rows-spanned="6" table:style-name="ce19">
            <text:p>STN OUTRAS RECEITAS PATRIMONIAI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6200" table:style-name="ce5">
            <text:p>6.200,00<text:s/></text:p>
          </table:table-cell>
          <table:table-cell table:number-columns-repeated="9" table:style-name="ce5"/>
          <table:table-cell office:value-type="float" office:value="6200" table:style-name="ce6">
            <text:p>6.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1.73" table:style-name="ce5">
            <text:p>21,73<text:s/></text:p>
          </table:table-cell>
          <table:table-cell table:number-columns-repeated="9" table:style-name="ce5"/>
          <table:table-cell office:value-type="float" office:value="21.73" table:style-name="ce6">
            <text:p>21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513988.48" table:style-name="ce5">
            <text:p>513.988,48<text:s/></text:p>
          </table:table-cell>
          <table:table-cell table:number-columns-repeated="9" table:style-name="ce5"/>
          <table:table-cell office:value-type="float" office:value="513988.48" table:style-name="ce6">
            <text:p>513.988,4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8.78" table:style-name="ce5">
            <text:p>48,78<text:s/></text:p>
          </table:table-cell>
          <table:table-cell table:number-columns-repeated="9" table:style-name="ce5"/>
          <table:table-cell office:value-type="float" office:value="48.78" table:style-name="ce6">
            <text:p>48,7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4817" table:style-name="ce5">
            <text:p>24.817,00<text:s/></text:p>
          </table:table-cell>
          <table:table-cell table:number-columns-repeated="9" table:style-name="ce5"/>
          <table:table-cell office:value-type="float" office:value="24817" table:style-name="ce6">
            <text:p>24.817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545075.99" table:style-name="ce7">
            <text:p>545.075,99<text:s/></text:p>
          </table:table-cell>
          <table:table-cell table:number-columns-repeated="9" table:style-name="ce7"/>
          <table:table-cell office:value-type="float" office:value="545075.99" table:style-name="ce8">
            <text:p>545.075,9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18">
            <text:p>18818</text:p>
          </table:table-cell>
          <table:table-cell office:value-type="string" table:number-columns-spanned="1" table:number-rows-spanned="14" table:style-name="ce19">
            <text:p>STN OUTRAS RESTITUICOES(DEDUCOES FOLHA )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6504.82" table:style-name="ce5">
            <text:p>6.504,82<text:s/></text:p>
          </table:table-cell>
          <table:table-cell table:number-columns-repeated="9" table:style-name="ce5"/>
          <table:table-cell office:value-type="float" office:value="6504.82" table:style-name="ce6">
            <text:p>6.504,8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7807.5" table:style-name="ce5">
            <text:p>17.807,50<text:s/></text:p>
          </table:table-cell>
          <table:table-cell table:number-columns-repeated="9" table:style-name="ce5"/>
          <table:table-cell office:value-type="float" office:value="17807.5" table:style-name="ce6">
            <text:p>17.80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4602.5" table:style-name="ce5">
            <text:p>14.602,50<text:s/></text:p>
          </table:table-cell>
          <table:table-cell table:number-columns-repeated="9" table:style-name="ce5"/>
          <table:table-cell office:value-type="float" office:value="14602.5" table:style-name="ce6">
            <text:p>14.602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1497.5" table:style-name="ce5">
            <text:p>31.497,50<text:s/></text:p>
          </table:table-cell>
          <table:table-cell table:number-columns-repeated="9" table:style-name="ce5"/>
          <table:table-cell office:value-type="float" office:value="31497.5" table:style-name="ce6">
            <text:p>31.497,5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34833.76" table:style-name="ce5">
            <text:p>134.833,76<text:s/></text:p>
          </table:table-cell>
          <table:table-cell table:number-columns-repeated="9" table:style-name="ce5"/>
          <table:table-cell office:value-type="float" office:value="134833.76" table:style-name="ce6">
            <text:p>134.833,7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79534.070000000007" table:style-name="ce5">
            <text:p>79.534,07<text:s/></text:p>
          </table:table-cell>
          <table:table-cell table:number-columns-repeated="9" table:style-name="ce5"/>
          <table:table-cell office:value-type="float" office:value="79534.070000000007" table:style-name="ce6">
            <text:p>79.534,0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3161.25" table:style-name="ce5">
            <text:p>23.161,25<text:s/></text:p>
          </table:table-cell>
          <table:table-cell table:number-columns-repeated="9" table:style-name="ce5"/>
          <table:table-cell office:value-type="float" office:value="23161.25" table:style-name="ce6">
            <text:p>23.16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5238.75" table:style-name="ce5">
            <text:p>5.238,75<text:s/></text:p>
          </table:table-cell>
          <table:table-cell table:number-columns-repeated="9" table:style-name="ce5"/>
          <table:table-cell office:value-type="float" office:value="5238.75" table:style-name="ce6">
            <text:p>5.238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598.75" table:style-name="ce5">
            <text:p>7.598,75<text:s/></text:p>
          </table:table-cell>
          <table:table-cell table:number-columns-repeated="9" table:style-name="ce5"/>
          <table:table-cell office:value-type="float" office:value="7598.75" table:style-name="ce6">
            <text:p>7.598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5988.75" table:style-name="ce5">
            <text:p>45.988,75<text:s/></text:p>
          </table:table-cell>
          <table:table-cell table:number-columns-repeated="9" table:style-name="ce5"/>
          <table:table-cell office:value-type="float" office:value="45988.75" table:style-name="ce6">
            <text:p>45.988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6956.25" table:style-name="ce5">
            <text:p>6.956,25<text:s/></text:p>
          </table:table-cell>
          <table:table-cell table:number-columns-repeated="9" table:style-name="ce5"/>
          <table:table-cell office:value-type="float" office:value="6956.25" table:style-name="ce6">
            <text:p>6.956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7364.57" table:style-name="ce5">
            <text:p>7.364,57<text:s/></text:p>
          </table:table-cell>
          <table:table-cell table:number-columns-repeated="9" table:style-name="ce5"/>
          <table:table-cell office:value-type="float" office:value="7364.57" table:style-name="ce6">
            <text:p>7.364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4481.69" table:style-name="ce5">
            <text:p>24.481,69<text:s/></text:p>
          </table:table-cell>
          <table:table-cell table:number-columns-repeated="9" table:style-name="ce5"/>
          <table:table-cell office:value-type="float" office:value="24481.69" table:style-name="ce6">
            <text:p>24.481,6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405570.16" table:style-name="ce7">
            <text:p>405.570,16<text:s/></text:p>
          </table:table-cell>
          <table:table-cell table:number-columns-repeated="9" table:style-name="ce7"/>
          <table:table-cell office:value-type="float" office:value="405570.16" table:style-name="ce8">
            <text:p>405.570,1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18">
            <text:p>18821</text:p>
          </table:table-cell>
          <table:table-cell office:value-type="string" table:number-columns-spanned="1" table:number-rows-spanned="8" table:style-name="ce19">
            <text:p>STN OUTRAS INDENIZACOES(DEDUCOES FOLHA )</text:p>
          </table:table-cell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70" table:style-name="ce5">
            <text:p>70,00<text:s/></text:p>
          </table:table-cell>
          <table:table-cell table:number-columns-repeated="9" table:style-name="ce5"/>
          <table:table-cell office:value-type="float" office:value="70" table:style-name="ce6">
            <text:p>7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6316.98" table:style-name="ce5">
            <text:p>16.316,98<text:s/></text:p>
          </table:table-cell>
          <table:table-cell table:number-columns-repeated="5" table:style-name="ce5"/>
          <table:table-cell office:value-type="float" office:value="-2640" table:style-name="ce5">
            <text:p>(2.640,00)</text:p>
          </table:table-cell>
          <table:table-cell table:number-columns-repeated="3" table:style-name="ce5"/>
          <table:table-cell office:value-type="float" office:value="13676.98" table:style-name="ce6">
            <text:p>13.676,9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85072.99" table:style-name="ce5">
            <text:p>585.072,99<text:s/></text:p>
          </table:table-cell>
          <table:table-cell table:number-columns-repeated="5" table:style-name="ce5"/>
          <table:table-cell office:value-type="float" office:value="-208930.24" table:style-name="ce5">
            <text:p>(208.930,24)</text:p>
          </table:table-cell>
          <table:table-cell table:number-columns-repeated="3" table:style-name="ce5"/>
          <table:table-cell office:value-type="float" office:value="376142.75" table:style-name="ce6">
            <text:p>376.142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08.26" table:style-name="ce5">
            <text:p>208,26<text:s/></text:p>
          </table:table-cell>
          <table:table-cell table:number-columns-repeated="9" table:style-name="ce5"/>
          <table:table-cell office:value-type="float" office:value="208.26" table:style-name="ce6">
            <text:p>208,2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11883.13" table:style-name="ce5">
            <text:p>11.883,13<text:s/></text:p>
          </table:table-cell>
          <table:table-cell table:number-columns-repeated="9" table:style-name="ce5"/>
          <table:table-cell office:value-type="float" office:value="11883.13" table:style-name="ce6">
            <text:p>11.883,1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25399.58" table:style-name="ce5">
            <text:p>225.399,58<text:s/></text:p>
          </table:table-cell>
          <table:table-cell table:number-columns-repeated="5" table:style-name="ce5"/>
          <table:table-cell office:value-type="float" office:value="-58913.73" table:style-name="ce5">
            <text:p>(58.913,73)</text:p>
          </table:table-cell>
          <table:table-cell table:number-columns-repeated="3" table:style-name="ce5"/>
          <table:table-cell office:value-type="float" office:value="166485.85" table:style-name="ce6">
            <text:p>166.485,8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.25" table:style-name="ce5">
            <text:p>1,25<text:s/></text:p>
          </table:table-cell>
          <table:table-cell table:number-columns-repeated="9" table:style-name="ce5"/>
          <table:table-cell office:value-type="float" office:value="1.25" table:style-name="ce6">
            <text:p>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38952.19" table:style-name="ce7">
            <text:p>838.952,19<text:s/></text:p>
          </table:table-cell>
          <table:table-cell table:number-columns-repeated="5" table:style-name="ce7"/>
          <table:table-cell office:value-type="float" office:value="-270483.96999999997" table:style-name="ce7">
            <text:p>(270.483,97)</text:p>
          </table:table-cell>
          <table:table-cell table:number-columns-repeated="3" table:style-name="ce7"/>
          <table:table-cell office:value-type="float" office:value="568468.22" table:style-name="ce8">
            <text:p>568.468,2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6" table:style-name="ce18">
            <text:p>18822</text:p>
          </table:table-cell>
          <table:table-cell office:value-type="string" table:number-columns-spanned="1" table:number-rows-spanned="16" table:style-name="ce19">
            <text:p>STN OUTRAS RECEIT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272.89" table:style-name="ce5">
            <text:p>7.272,89<text:s/></text:p>
          </table:table-cell>
          <table:table-cell table:number-columns-repeated="9" table:style-name="ce5"/>
          <table:table-cell office:value-type="float" office:value="7272.89" table:style-name="ce6">
            <text:p>7.272,8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8525.42" table:style-name="ce5">
            <text:p>38.525,42<text:s/></text:p>
          </table:table-cell>
          <table:table-cell table:style-name="ce5"/>
          <table:table-cell office:value-type="float" office:value="38.159999999999997" table:style-name="ce5">
            <text:p>38,16<text:s/></text:p>
          </table:table-cell>
          <table:table-cell office:value-type="float" office:value="32.450000000000003" table:style-name="ce5">
            <text:p>32,45<text:s/></text:p>
          </table:table-cell>
          <table:table-cell table:number-columns-repeated="5" table:style-name="ce5"/>
          <table:table-cell office:value-type="float" office:value="-18712.099999999999" table:style-name="ce5">
            <text:p>(18.712,10)</text:p>
          </table:table-cell>
          <table:table-cell office:value-type="float" office:value="19883.93" table:style-name="ce6">
            <text:p>19.883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4036.51" table:style-name="ce5">
            <text:p>4.036,51<text:s/></text:p>
          </table:table-cell>
          <table:table-cell table:number-columns-repeated="9" table:style-name="ce5"/>
          <table:table-cell office:value-type="float" office:value="4036.51" table:style-name="ce6">
            <text:p>4.036,5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8660.7999999999993" table:style-name="ce5">
            <text:p>8.660,80<text:s/></text:p>
          </table:table-cell>
          <table:table-cell office:value-type="float" office:value="9" table:style-name="ce5">
            <text:p>9,00<text:s/></text:p>
          </table:table-cell>
          <table:table-cell table:number-columns-repeated="8" table:style-name="ce5"/>
          <table:table-cell office:value-type="float" office:value="8669.7999999999993" table:style-name="ce6">
            <text:p>8.669,8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81999.11" table:style-name="ce5">
            <text:p>81.999,11<text:s/></text:p>
          </table:table-cell>
          <table:table-cell table:number-columns-repeated="3" table:style-name="ce5"/>
          <table:table-cell office:value-type="float" office:value="-989.36" table:style-name="ce5">
            <text:p>(989,36)</text:p>
          </table:table-cell>
          <table:table-cell table:style-name="ce5"/>
          <table:table-cell office:value-type="float" office:value="-20" table:style-name="ce5">
            <text:p>(20,00)</text:p>
          </table:table-cell>
          <table:table-cell table:number-columns-repeated="3" table:style-name="ce5"/>
          <table:table-cell office:value-type="float" office:value="80989.75" table:style-name="ce6">
            <text:p>80.989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374643.32" table:style-name="ce5">
            <text:p>374.643,32<text:s/></text:p>
          </table:table-cell>
          <table:table-cell table:number-columns-repeated="9" table:style-name="ce5"/>
          <table:table-cell office:value-type="float" office:value="374643.32" table:style-name="ce6">
            <text:p>374.643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52276.27" table:style-name="ce5">
            <text:p>52.276,27<text:s/></text:p>
          </table:table-cell>
          <table:table-cell table:number-columns-repeated="9" table:style-name="ce5"/>
          <table:table-cell office:value-type="float" office:value="52276.27" table:style-name="ce6">
            <text:p>52.276,2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158795.91" table:style-name="ce5">
            <text:p>158.795,91<text:s/></text:p>
          </table:table-cell>
          <table:table-cell office:value-type="float" office:value="376.37" table:style-name="ce5">
            <text:p>376,37<text:s/></text:p>
          </table:table-cell>
          <table:table-cell office:value-type="float" office:value="3602.65" table:style-name="ce5">
            <text:p>3.602,65<text:s/></text:p>
          </table:table-cell>
          <table:table-cell office:value-type="float" office:value="427.23" table:style-name="ce5">
            <text:p>427,23<text:s/></text:p>
          </table:table-cell>
          <table:table-cell table:number-columns-repeated="6" table:style-name="ce5"/>
          <table:table-cell office:value-type="float" office:value="163202.16" table:style-name="ce6">
            <text:p>163.202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6166.09" table:style-name="ce5">
            <text:p>6.166,09<text:s/></text:p>
          </table:table-cell>
          <table:table-cell table:number-columns-repeated="9" table:style-name="ce5"/>
          <table:table-cell office:value-type="float" office:value="6166.09" table:style-name="ce6">
            <text:p>6.166,0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7324.94" table:style-name="ce5">
            <text:p>7.324,94<text:s/></text:p>
          </table:table-cell>
          <table:table-cell table:number-columns-repeated="9" table:style-name="ce5"/>
          <table:table-cell office:value-type="float" office:value="7324.94" table:style-name="ce6">
            <text:p>7.324,9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47046.13" table:style-name="ce5">
            <text:p>47.046,13<text:s/></text:p>
          </table:table-cell>
          <table:table-cell table:number-columns-repeated="5" table:style-name="ce5"/>
          <table:table-cell office:value-type="float" office:value="-588.98" table:style-name="ce5">
            <text:p>(588,98)</text:p>
          </table:table-cell>
          <table:table-cell table:number-columns-repeated="2" table:style-name="ce5"/>
          <table:table-cell office:value-type="float" office:value="-107503.02" table:style-name="ce5">
            <text:p>(107.503,02)</text:p>
          </table:table-cell>
          <table:table-cell office:value-type="float" office:value="-61045.87" table:style-name="ce6">
            <text:p>(61.045,87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5504.28" table:style-name="ce5">
            <text:p>5.504,28<text:s/></text:p>
          </table:table-cell>
          <table:table-cell table:number-columns-repeated="9" table:style-name="ce5"/>
          <table:table-cell office:value-type="float" office:value="5504.28" table:style-name="ce6">
            <text:p>5.504,2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45506.54" table:style-name="ce5">
            <text:p>45.506,54<text:s/></text:p>
          </table:table-cell>
          <table:table-cell table:number-columns-repeated="5" table:style-name="ce5"/>
          <table:table-cell office:value-type="float" office:value="-226.8" table:style-name="ce5">
            <text:p>(226,80)</text:p>
          </table:table-cell>
          <table:table-cell table:number-columns-repeated="2" table:style-name="ce5"/>
          <table:table-cell office:value-type="float" office:value="-6780" table:style-name="ce5">
            <text:p>(6.780,00)</text:p>
          </table:table-cell>
          <table:table-cell office:value-type="float" office:value="38499.74" table:style-name="ce6">
            <text:p>38.499,7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12153.92" table:style-name="ce5">
            <text:p>12.153,92<text:s/></text:p>
          </table:table-cell>
          <table:table-cell table:number-columns-repeated="5" table:style-name="ce5"/>
          <table:table-cell office:value-type="float" office:value="-3343.32" table:style-name="ce5">
            <text:p>(3.343,32)</text:p>
          </table:table-cell>
          <table:table-cell table:number-columns-repeated="2" table:style-name="ce5"/>
          <table:table-cell office:value-type="float" office:value="-2642.26" table:style-name="ce5">
            <text:p>(2.642,26)</text:p>
          </table:table-cell>
          <table:table-cell office:value-type="float" office:value="6168.34" table:style-name="ce6">
            <text:p>6.168,34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4">
            <text:p>090049</text:p>
          </table:table-cell>
          <table:table-cell office:value-type="string" table:style-name="ce4">
            <text:p>TRIBUNAL REGIONAL FEDERAL DA 1A.REG.-PREC.RPV</text:p>
          </table:table-cell>
          <table:table-cell office:value-type="float" office:value="16535747.34" table:style-name="ce5">
            <text:p>16.535.747,34<text:s/></text:p>
          </table:table-cell>
          <table:table-cell table:style-name="ce5"/>
          <table:table-cell office:value-type="float" office:value="169.26" table:style-name="ce5">
            <text:p>169,26<text:s/></text:p>
          </table:table-cell>
          <table:table-cell table:style-name="ce5"/>
          <table:table-cell office:value-type="float" office:value="-1251.43" table:style-name="ce5">
            <text:p>(1.251,43)</text:p>
          </table:table-cell>
          <table:table-cell office:value-type="float" office:value="-591800.97" table:style-name="ce5">
            <text:p>(591.800,97)</text:p>
          </table:table-cell>
          <table:table-cell office:value-type="float" office:value="-11607606.17" table:style-name="ce5">
            <text:p>(11.607.606,17)</text:p>
          </table:table-cell>
          <table:table-cell table:style-name="ce5"/>
          <table:table-cell office:value-type="float" office:value="10" table:style-name="ce5">
            <text:p>10,00<text:s/></text:p>
          </table:table-cell>
          <table:table-cell office:value-type="float" office:value="-565.36" table:style-name="ce5">
            <text:p>(565,36)</text:p>
          </table:table-cell>
          <table:table-cell office:value-type="float" office:value="4334702.67" table:style-name="ce6">
            <text:p>4.334.702,6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7385659.469999999" table:style-name="ce7">
            <text:p>17.385.659,47<text:s/></text:p>
          </table:table-cell>
          <table:table-cell office:value-type="float" office:value="385.37" table:style-name="ce7">
            <text:p>385,37<text:s/></text:p>
          </table:table-cell>
          <table:table-cell office:value-type="float" office:value="3810.07" table:style-name="ce7">
            <text:p>3.810,07<text:s/></text:p>
          </table:table-cell>
          <table:table-cell office:value-type="float" office:value="459.68" table:style-name="ce7">
            <text:p>459,68<text:s/></text:p>
          </table:table-cell>
          <table:table-cell office:value-type="float" office:value="-2240.79" table:style-name="ce7">
            <text:p>(2.240,79)</text:p>
          </table:table-cell>
          <table:table-cell office:value-type="float" office:value="-591800.97" table:style-name="ce7">
            <text:p>(591.800,97)</text:p>
          </table:table-cell>
          <table:table-cell office:value-type="float" office:value="-11611785.27" table:style-name="ce7">
            <text:p>(11.611.785,27)</text:p>
          </table:table-cell>
          <table:table-cell table:style-name="ce7"/>
          <table:table-cell office:value-type="float" office:value="10" table:style-name="ce7">
            <text:p>10,00<text:s/></text:p>
          </table:table-cell>
          <table:table-cell office:value-type="float" office:value="-136202.74" table:style-name="ce7">
            <text:p>(136.202,74)</text:p>
          </table:table-cell>
          <table:table-cell office:value-type="float" office:value="5048294.82" table:style-name="ce8">
            <text:p>5.048.294,82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18">
            <text:p>18828</text:p>
          </table:table-cell>
          <table:table-cell office:value-type="string" table:number-columns-spanned="1" table:number-rows-spanned="7" table:style-name="ce19">
            <text:p>STN OUTRAS MULTAS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5429.16" table:style-name="ce5">
            <text:p>5.429,16<text:s/></text:p>
          </table:table-cell>
          <table:table-cell table:number-columns-repeated="5" table:style-name="ce5"/>
          <table:table-cell office:value-type="float" office:value="-2054.13" table:style-name="ce5">
            <text:p>(2.054,13)</text:p>
          </table:table-cell>
          <table:table-cell table:number-columns-repeated="2" table:style-name="ce5"/>
          <table:table-cell office:value-type="float" office:value="-11042.56" table:style-name="ce5">
            <text:p>(11.042,56)</text:p>
          </table:table-cell>
          <table:table-cell office:value-type="float" office:value="-7667.53" table:style-name="ce6">
            <text:p>(7.667,5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9676.11" table:style-name="ce5">
            <text:p>9.676,11<text:s/></text:p>
          </table:table-cell>
          <table:table-cell table:number-columns-repeated="9" table:style-name="ce5"/>
          <table:table-cell office:value-type="float" office:value="9676.11" table:style-name="ce6">
            <text:p>9.676,1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101.57" table:style-name="ce5">
            <text:p>101,57<text:s/></text:p>
          </table:table-cell>
          <table:table-cell table:number-columns-repeated="9" table:style-name="ce5"/>
          <table:table-cell office:value-type="float" office:value="101.57" table:style-name="ce6">
            <text:p>101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4000" table:style-name="ce5">
            <text:p>4.000,00<text:s/></text:p>
          </table:table-cell>
          <table:table-cell table:number-columns-repeated="5" table:style-name="ce5"/>
          <table:table-cell office:value-type="float" office:value="-19403.47" table:style-name="ce5">
            <text:p>(19.403,47)</text:p>
          </table:table-cell>
          <table:table-cell table:number-columns-repeated="3" table:style-name="ce5"/>
          <table:table-cell office:value-type="float" office:value="-15403.47" table:style-name="ce6">
            <text:p>(15.403,47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270.3200000000002" table:style-name="ce5">
            <text:p>2.270,32<text:s/></text:p>
          </table:table-cell>
          <table:table-cell table:number-columns-repeated="9" table:style-name="ce5"/>
          <table:table-cell office:value-type="float" office:value="2270.3200000000002" table:style-name="ce6">
            <text:p>2.270,3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5378" table:style-name="ce5">
            <text:p>5.378,00<text:s/></text:p>
          </table:table-cell>
          <table:table-cell table:number-columns-repeated="9" table:style-name="ce5"/>
          <table:table-cell office:value-type="float" office:value="5378" table:style-name="ce6">
            <text:p>5.378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26855.16" table:style-name="ce7">
            <text:p>26.855,16<text:s/></text:p>
          </table:table-cell>
          <table:table-cell table:number-columns-repeated="5" table:style-name="ce7"/>
          <table:table-cell office:value-type="float" office:value="-21457.599999999999" table:style-name="ce7">
            <text:p>(21.457,60)</text:p>
          </table:table-cell>
          <table:table-cell table:number-columns-repeated="2" table:style-name="ce7"/>
          <table:table-cell office:value-type="float" office:value="-11042.56" table:style-name="ce7">
            <text:p>(11.042,56)</text:p>
          </table:table-cell>
          <table:table-cell office:value-type="float" office:value="-5645" table:style-name="ce8">
            <text:p>(5.645,00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18829</text:p>
          </table:table-cell>
          <table:table-cell office:value-type="string" table:number-columns-spanned="1" table:number-rows-spanned="2" table:style-name="ce19">
            <text:p>STN SERVICOS DE PROCESSAMENTO DE DAD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8.57" table:style-name="ce5">
            <text:p>18,57<text:s/></text:p>
          </table:table-cell>
          <table:table-cell table:number-columns-repeated="5" table:style-name="ce5"/>
          <table:table-cell office:value-type="float" office:value="-18.57" table:style-name="ce5">
            <text:p>(18,57)</text:p>
          </table:table-cell>
          <table:table-cell table:number-columns-repeated="3" table:style-name="ce5"/>
          <table:table-cell office:value-type="float" office:value="0" table:style-name="ce6">
            <text:p>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5" table:style-name="ce7"/>
          <table:table-cell office:value-type="float" office:value="-18.57" table:style-name="ce7">
            <text:p>(18,57)</text:p>
          </table:table-cell>
          <table:table-cell table:number-columns-repeated="3" table:style-name="ce7"/>
          <table:table-cell office:value-type="float" office:value="0" table:style-name="ce8">
            <text:p>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18">
            <text:p>18830</text:p>
          </table:table-cell>
          <table:table-cell office:value-type="string" table:number-columns-spanned="1" table:number-rows-spanned="7" table:style-name="ce19">
            <text:p>STN INDENIZ DANOS PATRIM PUBLICO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151.69999999999999" table:style-name="ce5">
            <text:p>151,70<text:s/></text:p>
          </table:table-cell>
          <table:table-cell table:number-columns-repeated="9" table:style-name="ce5"/>
          <table:table-cell office:value-type="float" office:value="151.69999999999999" table:style-name="ce6">
            <text:p>151,7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50" table:style-name="ce5">
            <text:p>50,00<text:s/></text:p>
          </table:table-cell>
          <table:table-cell table:number-columns-repeated="8" table:style-name="ce5"/>
          <table:table-cell office:value-type="float" office:value="-359.33" table:style-name="ce5">
            <text:p>(359,33)</text:p>
          </table:table-cell>
          <table:table-cell office:value-type="float" office:value="-309.33" table:style-name="ce6">
            <text:p>(309,33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249.67" table:style-name="ce5">
            <text:p>249,67<text:s/></text:p>
          </table:table-cell>
          <table:table-cell table:number-columns-repeated="9" table:style-name="ce5"/>
          <table:table-cell office:value-type="float" office:value="249.67" table:style-name="ce6">
            <text:p>249,6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0000" table:style-name="ce5">
            <text:p>10.000,00<text:s/></text:p>
          </table:table-cell>
          <table:table-cell table:number-columns-repeated="8" table:style-name="ce5"/>
          <table:table-cell office:value-type="float" office:value="-15000" table:style-name="ce5">
            <text:p>(15.000,00)</text:p>
          </table:table-cell>
          <table:table-cell office:value-type="float" office:value="-5000" table:style-name="ce6">
            <text:p>(5.000,00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186" table:style-name="ce5">
            <text:p>186,00<text:s/></text:p>
          </table:table-cell>
          <table:table-cell table:number-columns-repeated="9" table:style-name="ce5"/>
          <table:table-cell office:value-type="float" office:value="186" table:style-name="ce6">
            <text:p>186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300" table:style-name="ce5">
            <text:p>300,00<text:s/></text:p>
          </table:table-cell>
          <table:table-cell table:number-columns-repeated="9" table:style-name="ce5"/>
          <table:table-cell office:value-type="float" office:value="300" table:style-name="ce6">
            <text:p>3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0937.37" table:style-name="ce7">
            <text:p>10.937,37<text:s/></text:p>
          </table:table-cell>
          <table:table-cell table:number-columns-repeated="8" table:style-name="ce7"/>
          <table:table-cell office:value-type="float" office:value="-15359.33" table:style-name="ce7">
            <text:p>(15.359,33)</text:p>
          </table:table-cell>
          <table:table-cell office:value-type="float" office:value="-4421.96" table:style-name="ce8">
            <text:p>(4.421,96)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18">
            <text:p>18831</text:p>
          </table:table-cell>
          <table:table-cell office:value-type="string" table:number-columns-spanned="1" table:number-rows-spanned="8" table:style-name="ce19">
            <text:p>STN MULTAS E JUROS PREVISTOS EM CONTRATO</text:p>
          </table:table-cell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34353.51" table:style-name="ce5">
            <text:p>34.353,51<text:s/></text:p>
          </table:table-cell>
          <table:table-cell table:number-columns-repeated="9" table:style-name="ce5"/>
          <table:table-cell office:value-type="float" office:value="34353.51" table:style-name="ce6">
            <text:p>34.353,5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546.42" table:style-name="ce5">
            <text:p>1.546,42<text:s/></text:p>
          </table:table-cell>
          <table:table-cell table:number-columns-repeated="9" table:style-name="ce5"/>
          <table:table-cell office:value-type="float" office:value="1546.42" table:style-name="ce6">
            <text:p>1.546,4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82573.93" table:style-name="ce5">
            <text:p>182.573,93<text:s/></text:p>
          </table:table-cell>
          <table:table-cell table:number-columns-repeated="9" table:style-name="ce5"/>
          <table:table-cell office:value-type="float" office:value="182573.93" table:style-name="ce6">
            <text:p>182.573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37503.35" table:style-name="ce5">
            <text:p>237.503,35<text:s/></text:p>
          </table:table-cell>
          <table:table-cell table:number-columns-repeated="8" table:style-name="ce5"/>
          <table:table-cell office:value-type="float" office:value="-73551.009999999995" table:style-name="ce5">
            <text:p>(73.551,01)</text:p>
          </table:table-cell>
          <table:table-cell office:value-type="float" office:value="163952.34" table:style-name="ce6">
            <text:p>163.952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2294.6" table:style-name="ce5">
            <text:p>2.294,60<text:s/></text:p>
          </table:table-cell>
          <table:table-cell table:number-columns-repeated="9" table:style-name="ce5"/>
          <table:table-cell office:value-type="float" office:value="2294.6" table:style-name="ce6">
            <text:p>2.294,6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144275.35999999999" table:style-name="ce5">
            <text:p>144.275,36<text:s/></text:p>
          </table:table-cell>
          <table:table-cell table:number-columns-repeated="9" table:style-name="ce5"/>
          <table:table-cell office:value-type="float" office:value="144275.35999999999" table:style-name="ce6">
            <text:p>144.275,3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894.93" table:style-name="ce5">
            <text:p>2.894,93<text:s/></text:p>
          </table:table-cell>
          <table:table-cell table:number-columns-repeated="9" table:style-name="ce5"/>
          <table:table-cell office:value-type="float" office:value="2894.93" table:style-name="ce6">
            <text:p>2.894,9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605442.1" table:style-name="ce7">
            <text:p>605.442,10<text:s/></text:p>
          </table:table-cell>
          <table:table-cell table:number-columns-repeated="8" table:style-name="ce7"/>
          <table:table-cell office:value-type="float" office:value="-73551.009999999995" table:style-name="ce7">
            <text:p>(73.551,01)</text:p>
          </table:table-cell>
          <table:table-cell office:value-type="float" office:value="531891.09" table:style-name="ce8">
            <text:p>531.891,0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18833</text:p>
          </table:table-cell>
          <table:table-cell office:value-type="string" table:number-columns-spanned="1" table:number-rows-spanned="2" table:style-name="ce19">
            <text:p>STN-TX.INSCRICAO CONCURSO PUBLICO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8238006.7599999998" table:style-name="ce5">
            <text:p>8.238.006,76<text:s/></text:p>
          </table:table-cell>
          <table:table-cell table:number-columns-repeated="9" table:style-name="ce5"/>
          <table:table-cell office:value-type="float" office:value="8238006.7599999998" table:style-name="ce6">
            <text:p>8.238.006,7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238006.7599999998" table:style-name="ce7">
            <text:p>8.238.006,76<text:s/></text:p>
          </table:table-cell>
          <table:table-cell table:number-columns-repeated="9" table:style-name="ce7"/>
          <table:table-cell office:value-type="float" office:value="8238006.7599999998" table:style-name="ce8">
            <text:p>8.238.006,7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18836</text:p>
          </table:table-cell>
          <table:table-cell office:value-type="string" table:number-columns-spanned="1" table:number-rows-spanned="2" table:style-name="ce19">
            <text:p>STN RESTIT.RECUR. CONVENIO EXERCICIO ANTERIOR</text:p>
          </table:table-cell>
          <table:table-cell office:value-type="string" table:style-name="ce4">
            <text:p>090032</text:p>
          </table:table-cell>
          <table:table-cell office:value-type="string" table:style-name="ce4">
            <text:p>SECRETARIA DO T.R.F.DA 1A.REGIAO-ORCAMENTARIA</text:p>
          </table:table-cell>
          <table:table-cell office:value-type="float" office:value="18.57" table:style-name="ce5">
            <text:p>18,57<text:s/></text:p>
          </table:table-cell>
          <table:table-cell table:number-columns-repeated="9" table:style-name="ce5"/>
          <table:table-cell office:value-type="float" office:value="18.57" table:style-name="ce6">
            <text:p>18,5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8.57" table:style-name="ce7">
            <text:p>18,57<text:s/></text:p>
          </table:table-cell>
          <table:table-cell table:number-columns-repeated="9" table:style-name="ce7"/>
          <table:table-cell office:value-type="float" office:value="18.57" table:style-name="ce8">
            <text:p>18,5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5" table:style-name="ce18">
            <text:p>18837</text:p>
          </table:table-cell>
          <table:table-cell office:value-type="string" table:number-columns-spanned="1" table:number-rows-spanned="15" table:style-name="ce19">
            <text:p>STN-REC.COPIAS REPROGRAFICA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776.47" table:style-name="ce5">
            <text:p>776,47<text:s/></text:p>
          </table:table-cell>
          <table:table-cell table:number-columns-repeated="9" table:style-name="ce5"/>
          <table:table-cell office:value-type="float" office:value="776.47" table:style-name="ce6">
            <text:p>776,4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1174.75" table:style-name="ce5">
            <text:p>1.174,75<text:s/></text:p>
          </table:table-cell>
          <table:table-cell table:number-columns-repeated="9" table:style-name="ce5"/>
          <table:table-cell office:value-type="float" office:value="1174.75" table:style-name="ce6">
            <text:p>1.174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697.35" table:style-name="ce5">
            <text:p>697,35<text:s/></text:p>
          </table:table-cell>
          <table:table-cell table:number-columns-repeated="9" table:style-name="ce5"/>
          <table:table-cell office:value-type="float" office:value="697.35" table:style-name="ce6">
            <text:p>697,3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767.64" table:style-name="ce5">
            <text:p>767,64<text:s/></text:p>
          </table:table-cell>
          <table:table-cell table:number-columns-repeated="9" table:style-name="ce5"/>
          <table:table-cell office:value-type="float" office:value="767.64" table:style-name="ce6">
            <text:p>767,6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2475.08" table:style-name="ce5">
            <text:p>2.475,08<text:s/></text:p>
          </table:table-cell>
          <table:table-cell table:number-columns-repeated="9" table:style-name="ce5"/>
          <table:table-cell office:value-type="float" office:value="2475.08" table:style-name="ce6">
            <text:p>2.475,0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966.01" table:style-name="ce5">
            <text:p>966,01<text:s/></text:p>
          </table:table-cell>
          <table:table-cell table:number-columns-repeated="9" table:style-name="ce5"/>
          <table:table-cell office:value-type="float" office:value="966.01" table:style-name="ce6">
            <text:p>966,0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2418.87" table:style-name="ce5">
            <text:p>2.418,87<text:s/></text:p>
          </table:table-cell>
          <table:table-cell table:number-columns-repeated="9" table:style-name="ce5"/>
          <table:table-cell office:value-type="float" office:value="2418.87" table:style-name="ce6">
            <text:p>2.418,87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2939.99" table:style-name="ce5">
            <text:p>2.939,99<text:s/></text:p>
          </table:table-cell>
          <table:table-cell table:number-columns-repeated="9" table:style-name="ce5"/>
          <table:table-cell office:value-type="float" office:value="2939.99" table:style-name="ce6">
            <text:p>2.939,9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40.299999999999997" table:style-name="ce5">
            <text:p>40,30<text:s/></text:p>
          </table:table-cell>
          <table:table-cell table:number-columns-repeated="9" table:style-name="ce5"/>
          <table:table-cell office:value-type="float" office:value="40.299999999999997" table:style-name="ce6">
            <text:p>4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40.299999999999997" table:style-name="ce5">
            <text:p>40,30<text:s/></text:p>
          </table:table-cell>
          <table:table-cell table:number-columns-repeated="9" table:style-name="ce5"/>
          <table:table-cell office:value-type="float" office:value="40.299999999999997" table:style-name="ce6">
            <text:p>40,3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2415.71" table:style-name="ce5">
            <text:p>2.415,71<text:s/></text:p>
          </table:table-cell>
          <table:table-cell table:number-columns-repeated="9" table:style-name="ce5"/>
          <table:table-cell office:value-type="float" office:value="2415.71" table:style-name="ce6">
            <text:p>2.415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22.39" table:style-name="ce5">
            <text:p>22,39<text:s/></text:p>
          </table:table-cell>
          <table:table-cell table:number-columns-repeated="9" table:style-name="ce5"/>
          <table:table-cell office:value-type="float" office:value="22.39" table:style-name="ce6">
            <text:p>22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258.18" table:style-name="ce5">
            <text:p>258,18<text:s/></text:p>
          </table:table-cell>
          <table:table-cell table:number-columns-repeated="9" table:style-name="ce5"/>
          <table:table-cell office:value-type="float" office:value="258.18" table:style-name="ce6">
            <text:p>258,1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61.03" table:style-name="ce5">
            <text:p>61,03<text:s/></text:p>
          </table:table-cell>
          <table:table-cell table:number-columns-repeated="9" table:style-name="ce5"/>
          <table:table-cell office:value-type="float" office:value="61.03" table:style-name="ce6">
            <text:p>61,0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5054.07" table:style-name="ce7">
            <text:p>15.054,07<text:s/></text:p>
          </table:table-cell>
          <table:table-cell table:number-columns-repeated="9" table:style-name="ce7"/>
          <table:table-cell office:value-type="float" office:value="15054.07" table:style-name="ce8">
            <text:p>15.054,0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8">
            <text:p>18856</text:p>
          </table:table-cell>
          <table:table-cell office:value-type="string" table:number-columns-spanned="1" table:number-rows-spanned="6" table:style-name="ce19">
            <text:p>STN OUTROS RESSARCIMENTO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1782.41" table:style-name="ce5">
            <text:p>1.782,41<text:s/></text:p>
          </table:table-cell>
          <table:table-cell table:number-columns-repeated="9" table:style-name="ce5"/>
          <table:table-cell office:value-type="float" office:value="1782.41" table:style-name="ce6">
            <text:p>1.782,4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200" table:style-name="ce5">
            <text:p>200,00<text:s/></text:p>
          </table:table-cell>
          <table:table-cell table:number-columns-repeated="9" table:style-name="ce5"/>
          <table:table-cell office:value-type="float" office:value="200" table:style-name="ce6">
            <text:p>200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827.71" table:style-name="ce5">
            <text:p>827,71<text:s/></text:p>
          </table:table-cell>
          <table:table-cell table:number-columns-repeated="9" table:style-name="ce5"/>
          <table:table-cell office:value-type="float" office:value="827.71" table:style-name="ce6">
            <text:p>827,7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6273.02" table:style-name="ce5">
            <text:p>6.273,02<text:s/></text:p>
          </table:table-cell>
          <table:table-cell table:number-columns-repeated="5" table:style-name="ce5"/>
          <table:table-cell office:value-type="float" office:value="-2114.86" table:style-name="ce5">
            <text:p>(2.114,86)</text:p>
          </table:table-cell>
          <table:table-cell table:number-columns-repeated="3" table:style-name="ce5"/>
          <table:table-cell office:value-type="float" office:value="4158.16" table:style-name="ce6">
            <text:p>4.158,16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7</text:p>
          </table:table-cell>
          <table:table-cell office:value-type="string" table:style-name="ce4">
            <text:p>SECRETARIA DO T.R.F. DA 1A. REGIAO</text:p>
          </table:table-cell>
          <table:table-cell office:value-type="float" office:value="6331.49" table:style-name="ce5">
            <text:p>6.331,49<text:s/></text:p>
          </table:table-cell>
          <table:table-cell table:number-columns-repeated="9" table:style-name="ce5"/>
          <table:table-cell office:value-type="float" office:value="6331.49" table:style-name="ce6">
            <text:p>6.331,4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5414.63" table:style-name="ce7">
            <text:p>15.414,63<text:s/></text:p>
          </table:table-cell>
          <table:table-cell table:number-columns-repeated="5" table:style-name="ce7"/>
          <table:table-cell office:value-type="float" office:value="-2114.86" table:style-name="ce7">
            <text:p>(2.114,86)</text:p>
          </table:table-cell>
          <table:table-cell table:number-columns-repeated="3" table:style-name="ce7"/>
          <table:table-cell office:value-type="float" office:value="13299.77" table:style-name="ce8">
            <text:p>13.299,7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8">
            <text:p>18860</text:p>
          </table:table-cell>
          <table:table-cell office:value-type="string" table:number-columns-spanned="1" table:number-rows-spanned="2" table:style-name="ce19">
            <text:p>STN OUTRAS INDENIZACOES</text:p>
          </table:table-cell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8474.0300000000007" table:style-name="ce5">
            <text:p>8.474,03<text:s/></text:p>
          </table:table-cell>
          <table:table-cell table:style-name="ce5"/>
          <table:table-cell office:value-type="float" office:value="779.4" table:style-name="ce5">
            <text:p>779,40<text:s/></text:p>
          </table:table-cell>
          <table:table-cell table:number-columns-repeated="7" table:style-name="ce5"/>
          <table:table-cell office:value-type="float" office:value="9253.43" table:style-name="ce6">
            <text:p>9.253,4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8474.0300000000007" table:style-name="ce7">
            <text:p>8.474,03<text:s/></text:p>
          </table:table-cell>
          <table:table-cell table:style-name="ce7"/>
          <table:table-cell office:value-type="float" office:value="779.4" table:style-name="ce7">
            <text:p>779,40<text:s/></text:p>
          </table:table-cell>
          <table:table-cell table:number-columns-repeated="7" table:style-name="ce7"/>
          <table:table-cell office:value-type="float" office:value="9253.43" table:style-name="ce8">
            <text:p>9.253,4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18">
            <text:p>18862</text:p>
          </table:table-cell>
          <table:table-cell office:value-type="string" table:number-columns-spanned="1" table:number-rows-spanned="14" table:style-name="ce19">
            <text:p>STN-RESSARCIMENTO DE CUS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485366.2" table:style-name="ce5">
            <text:p>485.366,20<text:s/></text:p>
          </table:table-cell>
          <table:table-cell table:number-columns-repeated="9" table:style-name="ce5"/>
          <table:table-cell office:value-type="float" office:value="485366.2" table:style-name="ce6">
            <text:p>485.366,2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3</text:p>
          </table:table-cell>
          <table:table-cell office:value-type="string" table:style-name="ce4">
            <text:p>JUSTICA FEDERAL DE PRIMEIRO GRAU - PA</text:p>
          </table:table-cell>
          <table:table-cell office:value-type="float" office:value="645543.89" table:style-name="ce5">
            <text:p>645.543,89<text:s/></text:p>
          </table:table-cell>
          <table:table-cell table:number-columns-repeated="8" table:style-name="ce5"/>
          <table:table-cell office:value-type="float" office:value="-1500" table:style-name="ce5">
            <text:p>(1.500,00)</text:p>
          </table:table-cell>
          <table:table-cell office:value-type="float" office:value="644043.89" table:style-name="ce6">
            <text:p>644.043,8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298262.88" table:style-name="ce5">
            <text:p>298.262,88<text:s/></text:p>
          </table:table-cell>
          <table:table-cell table:number-columns-repeated="8" table:style-name="ce5"/>
          <table:table-cell office:value-type="float" office:value="-4641" table:style-name="ce5">
            <text:p>(4.641,00)</text:p>
          </table:table-cell>
          <table:table-cell office:value-type="float" office:value="293621.88" table:style-name="ce6">
            <text:p>293.621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5</text:p>
          </table:table-cell>
          <table:table-cell office:value-type="string" table:style-name="ce4">
            <text:p>JUSTICA FEDERAL DE PRIMEIRO GRAU - PI</text:p>
          </table:table-cell>
          <table:table-cell office:value-type="float" office:value="529442.32999999996" table:style-name="ce5">
            <text:p>529.442,33<text:s/></text:p>
          </table:table-cell>
          <table:table-cell table:number-columns-repeated="9" table:style-name="ce5"/>
          <table:table-cell office:value-type="float" office:value="529442.32999999996" table:style-name="ce6">
            <text:p>529.442,3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12</text:p>
          </table:table-cell>
          <table:table-cell office:value-type="string" table:style-name="ce4">
            <text:p>JUSTICA FEDERAL DE PRIMEIRO GRAU - BA</text:p>
          </table:table-cell>
          <table:table-cell office:value-type="float" office:value="3488782.34" table:style-name="ce5">
            <text:p>3.488.782,34<text:s/></text:p>
          </table:table-cell>
          <table:table-cell table:number-columns-repeated="8" table:style-name="ce5"/>
          <table:table-cell office:value-type="float" office:value="-1000" table:style-name="ce5">
            <text:p>(1.000,00)</text:p>
          </table:table-cell>
          <table:table-cell office:value-type="float" office:value="3487782.34" table:style-name="ce6">
            <text:p>3.487.782,34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1</text:p>
          </table:table-cell>
          <table:table-cell office:value-type="string" table:style-name="ce4">
            <text:p>JUSTICA FEDERAL DE PRIMEIRO GRAU - MT</text:p>
          </table:table-cell>
          <table:table-cell office:value-type="float" office:value="1879470.21" table:style-name="ce5">
            <text:p>1.879.470,21<text:s/></text:p>
          </table:table-cell>
          <table:table-cell table:number-columns-repeated="8" table:style-name="ce5"/>
          <table:table-cell office:value-type="float" office:value="-100" table:style-name="ce5">
            <text:p>(100,00)</text:p>
          </table:table-cell>
          <table:table-cell office:value-type="float" office:value="1879370.21" table:style-name="ce6">
            <text:p>1.879.370,2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672594.88" table:style-name="ce5">
            <text:p>1.672.594,88<text:s/></text:p>
          </table:table-cell>
          <table:table-cell table:number-columns-repeated="9" table:style-name="ce5"/>
          <table:table-cell office:value-type="float" office:value="1672594.88" table:style-name="ce6">
            <text:p>1.672.594,88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3</text:p>
          </table:table-cell>
          <table:table-cell office:value-type="string" table:style-name="ce4">
            <text:p>JUSTICA FEDERAL DE PRIMEIRO GRAU - DF</text:p>
          </table:table-cell>
          <table:table-cell office:value-type="float" office:value="1654394.39" table:style-name="ce5">
            <text:p>1.654.394,39<text:s/></text:p>
          </table:table-cell>
          <table:table-cell table:number-columns-repeated="9" table:style-name="ce5"/>
          <table:table-cell office:value-type="float" office:value="1654394.39" table:style-name="ce6">
            <text:p>1.654.394,3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4</text:p>
          </table:table-cell>
          <table:table-cell office:value-type="string" table:style-name="ce4">
            <text:p>JUSTICA FEDERAL DE PRIMEIRO GRAU - AC</text:p>
          </table:table-cell>
          <table:table-cell office:value-type="float" office:value="741180.29" table:style-name="ce5">
            <text:p>741.180,29<text:s/></text:p>
          </table:table-cell>
          <table:table-cell table:number-columns-repeated="9" table:style-name="ce5"/>
          <table:table-cell office:value-type="float" office:value="741180.29" table:style-name="ce6">
            <text:p>741.180,29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5</text:p>
          </table:table-cell>
          <table:table-cell office:value-type="string" table:style-name="ce4">
            <text:p>JUSTICA FEDERAL DE PRIMEIRO GRAU - RO</text:p>
          </table:table-cell>
          <table:table-cell office:value-type="float" office:value="577387.73" table:style-name="ce5">
            <text:p>577.387,73<text:s/></text:p>
          </table:table-cell>
          <table:table-cell table:number-columns-repeated="9" table:style-name="ce5"/>
          <table:table-cell office:value-type="float" office:value="577387.73" table:style-name="ce6">
            <text:p>577.387,7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7</text:p>
          </table:table-cell>
          <table:table-cell office:value-type="string" table:style-name="ce4">
            <text:p>JUSTICA FEDERAL DE PRIMEIRO GRAU - AP</text:p>
          </table:table-cell>
          <table:table-cell office:value-type="float" office:value="409257.82" table:style-name="ce5">
            <text:p>409.257,82<text:s/></text:p>
          </table:table-cell>
          <table:table-cell table:number-columns-repeated="9" table:style-name="ce5"/>
          <table:table-cell office:value-type="float" office:value="409257.82" table:style-name="ce6">
            <text:p>409.257,82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8</text:p>
          </table:table-cell>
          <table:table-cell office:value-type="string" table:style-name="ce4">
            <text:p>JUSTICA FEDERAL DE PRIMEIRO GRAU - TO</text:p>
          </table:table-cell>
          <table:table-cell office:value-type="float" office:value="1313698.6299999999" table:style-name="ce5">
            <text:p>1.313.698,63<text:s/></text:p>
          </table:table-cell>
          <table:table-cell table:number-columns-repeated="9" table:style-name="ce5"/>
          <table:table-cell office:value-type="float" office:value="1313698.6299999999" table:style-name="ce6">
            <text:p>1.313.698,63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544024.41" table:style-name="ce5">
            <text:p>544.024,41<text:s/></text:p>
          </table:table-cell>
          <table:table-cell table:number-columns-repeated="9" table:style-name="ce5"/>
          <table:table-cell office:value-type="float" office:value="544024.41" table:style-name="ce6">
            <text:p>544.024,41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4239406" table:style-name="ce7">
            <text:p>14.239.406,00<text:s/></text:p>
          </table:table-cell>
          <table:table-cell table:number-columns-repeated="8" table:style-name="ce7"/>
          <table:table-cell office:value-type="float" office:value="-7241" table:style-name="ce7">
            <text:p>(7.241,00)</text:p>
          </table:table-cell>
          <table:table-cell office:value-type="float" office:value="14232165" table:style-name="ce8">
            <text:p>14.232.165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8">
            <text:p>18894</text:p>
          </table:table-cell>
          <table:table-cell office:value-type="string" table:number-columns-spanned="1" table:number-rows-spanned="5" table:style-name="ce19">
            <text:p>STN-RECEITA CESSAO DIR.OPERACIONAL.PAGAMENTOS</text:p>
          </table:table-cell>
          <table:table-cell office:value-type="string" table:style-name="ce4">
            <text:p>090002</text:p>
          </table:table-cell>
          <table:table-cell office:value-type="string" table:style-name="ce4">
            <text:p>JUSTICA FEDERAL DE PRIMEIRO GRAU - AM</text:p>
          </table:table-cell>
          <table:table-cell office:value-type="float" office:value="25" table:style-name="ce5">
            <text:p>25,00<text:s/></text:p>
          </table:table-cell>
          <table:table-cell table:number-columns-repeated="9" table:style-name="ce5"/>
          <table:table-cell office:value-type="float" office:value="25" table:style-name="ce6">
            <text:p>25,00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04</text:p>
          </table:table-cell>
          <table:table-cell office:value-type="string" table:style-name="ce4">
            <text:p>JUSTICA FEDERAL DE PRIMEIRO GRAU - MA</text:p>
          </table:table-cell>
          <table:table-cell office:value-type="float" office:value="171.25" table:style-name="ce5">
            <text:p>171,25<text:s/></text:p>
          </table:table-cell>
          <table:table-cell table:number-columns-repeated="9" table:style-name="ce5"/>
          <table:table-cell office:value-type="float" office:value="171.25" table:style-name="ce6">
            <text:p>17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22</text:p>
          </table:table-cell>
          <table:table-cell office:value-type="string" table:style-name="ce4">
            <text:p>JUSTICA FEDERAL DE PRIMEIRO GRAU - GO</text:p>
          </table:table-cell>
          <table:table-cell office:value-type="float" office:value="15281.25" table:style-name="ce5">
            <text:p>15.281,25<text:s/></text:p>
          </table:table-cell>
          <table:table-cell table:number-columns-repeated="9" table:style-name="ce5"/>
          <table:table-cell office:value-type="float" office:value="15281.25" table:style-name="ce6">
            <text:p>15.281,2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090039</text:p>
          </table:table-cell>
          <table:table-cell office:value-type="string" table:style-name="ce4">
            <text:p>JUSTICA FEDERAL DE PRIMEIRO GRAU - RR</text:p>
          </table:table-cell>
          <table:table-cell office:value-type="float" office:value="223.75" table:style-name="ce5">
            <text:p>223,75<text:s/></text:p>
          </table:table-cell>
          <table:table-cell table:number-columns-repeated="9" table:style-name="ce5"/>
          <table:table-cell office:value-type="float" office:value="223.75" table:style-name="ce6">
            <text:p>223,75<text:s/>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5701.25" table:style-name="ce7">
            <text:p>15.701,25<text:s/></text:p>
          </table:table-cell>
          <table:table-cell table:number-columns-repeated="9" table:style-name="ce7"/>
          <table:table-cell office:value-type="float" office:value="15701.25" table:style-name="ce8">
            <text:p>15.701,25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float" office:value="123892637.29000001" table:style-name="ce9">
            <text:p>123.892.637,29<text:s/></text:p>
          </table:table-cell>
          <table:table-cell office:value-type="float" office:value="1375.84" table:style-name="ce9">
            <text:p>1.375,84<text:s/></text:p>
          </table:table-cell>
          <table:table-cell office:value-type="float" office:value="79293.37" table:style-name="ce9">
            <text:p>79.293,37<text:s/></text:p>
          </table:table-cell>
          <table:table-cell office:value-type="float" office:value="5992.53" table:style-name="ce9">
            <text:p>5.992,53<text:s/></text:p>
          </table:table-cell>
          <table:table-cell office:value-type="float" office:value="-9415.2999999999993" table:style-name="ce9">
            <text:p>(9.415,30)</text:p>
          </table:table-cell>
          <table:table-cell office:value-type="float" office:value="-631198.15" table:style-name="ce9">
            <text:p>(631.198,15)</text:p>
          </table:table-cell>
          <table:table-cell office:value-type="float" office:value="-12384155.810000001" table:style-name="ce9">
            <text:p>(12.384.155,81)</text:p>
          </table:table-cell>
          <table:table-cell office:value-type="float" office:value="-1713.9" table:style-name="ce9">
            <text:p>(1.713,90)</text:p>
          </table:table-cell>
          <table:table-cell office:value-type="float" office:value="3732.18" table:style-name="ce9">
            <text:p>3.732,18<text:s/></text:p>
          </table:table-cell>
          <table:table-cell office:value-type="float" office:value="-429657.12" table:style-name="ce9">
            <text:p>(429.657,12)</text:p>
          </table:table-cell>
          <table:table-cell office:value-type="float" office:value="110526890.93000001" table:style-name="ce10">
            <text:p>110.526.890,93<text:s/></text:p>
          </table:table-cell>
          <table:table-cell table:number-columns-repeated="16369"/>
        </table:table-row>
        <table:table-row table:style-name="ro2">
          <table:table-cell office:value-type="date" office:date-value="2024-11-04T00:00:00" table:style-name="ce22">
            <text:p>04/11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onte: Tesouro Gerencial</text:p>
          </table:table-cell>
          <table:table-cell table:number-columns-repeated="16383" table:style-name="ce1"/>
        </table:table-row>
        <table:table-row table:number-rows-repeated="1048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196850393700787in" fo:margin-left="0.196850393700787in" fo:margin-right="0.118110236220472in" fo:margin-bottom="0in"/>
      </style:header-style>
      <style:footer-style>
        <style:header-footer-properties fo:min-height="0.11811023622047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ulo Alex Barbosa dos Santos</meta:initial-creator>
    <dc:creator>Paulo Alex Barbosa dos Santos</dc:creator>
    <meta:creation-date>2024-11-04T14:27:21Z</meta:creation-date>
    <dc:date>2024-11-04T14:31:28Z</dc:date>
    <meta:print-date>2024-11-04T14:31:21Z</meta:print-date>
  </office:meta>
</office:document-meta>
</file>